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Wilgenpas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ilgenpas 2, 5331 KC, Kerkdriel </text:p>
            <text:p text:style-name="common-al">De aanvraag is ontvangen op 4 september 2023 en heeft betrekking op een ruimtelijke reservering maken voor een toekomstige ontwikkel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93724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2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2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Wilgenpas 2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3724</meta:user-defined>
    <meta:user-defined meta:name="OVERHEIDop.GmbID/DC.identifier">gmb-2023-393724</meta:user-defined>
    <meta:user-defined meta:name="OVERHEIDop.versieInformatie"/>
  </office:meta>
</office:document-meta>
</file>