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uigekade 12A1 in Vrouwenakker -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12A1 in Vrouwenakker - zaaknummer Z2023-00002095 - sloopmelding voor het slopen van een schuur- ingekomen 1 september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372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2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2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095</meta:user-defined>
    <dc:language>nl</dc:language>
    <meta:user-defined meta:name="OVERHEIDop.locatietype/OVERHEIDop.gebiedsmarkering">Punt</meta:user-defined>
    <meta:user-defined meta:name="DC.title">Sloopmelding Ruigekade 12A1 in Vrouwenakker - het slopen van een schuu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722</meta:user-defined>
    <meta:user-defined meta:name="OVERHEIDop.GmbID/DC.identifier">gmb-2023-393722</meta:user-defined>
    <meta:user-defined meta:name="OVERHEIDop.versieInformatie"/>
  </office:meta>
</office:document-meta>
</file>