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omela Nieuwenhuisweg 11 –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4 september 2023, gedurende zes weken het ontwerpwijzigingsplan “Domela Nieuwenhuisweg 11 – Nij Beets” voor een ieder ter inzage ligt.</text:p>
            <text:p text:style-name="common-al"/>
            <text:p text:style-name="common-al">
            <text:span text:style-name="nadrukcur">Strekking van het wijzigingsplan Domela Nieuwenhuisweg 11 – Nij Beets</text:span>
          </text:p>
            <text:p text:style-name="common-al">Het ontwerpwijzigingsplan Domela Nieuwenhuisweg 11 – Nij Beets (planidentificatienummer  NL.IMRO.0086.11BPWDNieuwenh11-0201) heeft betrekking op het wijzigen van de bestemming ‘Bedrijf’ naar ‘Wonen’ in verband met bedrijfsbeëindiging. Ruimtelijk wijzigt er niets op het perceel.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11BPWDNieuwenh11-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3 september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7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WDNieuwenh11-0201</meta:user-defined>
    <meta:user-defined meta:name="OVERHEIDop.Plansoort/OVERHEIDop.plansoort">bestemmings- of omgevingsplan</meta:user-defined>
    <meta:user-defined meta:name="OVERHEIDop.referentienummer">0086141406</meta:user-defined>
    <dc:language>nl</dc:language>
    <meta:user-defined meta:name="OVERHEIDop.locatietype/OVERHEIDop.gebiedsmarkering">Adres</meta:user-defined>
    <meta:user-defined meta:name="DC.title">Ontwerpwijzigingsplan “Domela Nieuwenhuisweg 11 – Nij Beets”</meta:user-defined>
    <meta:user-defined meta:name="DCTERMS.W3CDTF/DCTERMS.available">2023-09-13</meta:user-defined>
    <meta:user-defined meta:name="DCTERMS.W3CDTF/OVERHEIDop.jaargang">2023</meta:user-defined>
    <meta:user-defined meta:name="OVERHEIDop.publicationIssue">393719</meta:user-defined>
    <meta:user-defined meta:name="OVERHEIDop.GmbID/DC.identifier">gmb-2023-393719</meta:user-defined>
    <meta:user-defined meta:name="OVERHEIDop.versieInformatie"/>
  </office:meta>
</office:document-meta>
</file>