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e Z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Zandmeren, 5331 PG, Kerkdriel </text:p>
            <text:p text:style-name="common-al">De aanvraag is ontvangen op 4 september 2023 en heeft betrekking op het uitbreiden van steig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371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de Zandme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12</meta:user-defined>
    <meta:user-defined meta:name="OVERHEIDop.GmbID/DC.identifier">gmb-2023-393712</meta:user-defined>
    <meta:user-defined meta:name="OVERHEIDop.versieInformatie"/>
  </office:meta>
</office:document-meta>
</file>