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se Kerkstraat 32, 4585 AB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schuur en verwijderen van asbest aan Hengstdijkse Kerkstraat 32, 4585 AB Hengstdijk</text:span>
          </text:p>
            <text:p text:style-name="common-al">
            
          </text:p>
            <text:p text:style-name="common-al">Zaaknummer: 0677627494</text:p>
            <text:p text:style-name="common-al">Acceptatie datum verzonden: 11-09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370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0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0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7494</meta:user-defined>
    <meta:user-defined meta:name="DCTERMS.abstract">Acceptatie sloopmelding voor 0677627494 het slopen van schuur en verwijderen van asbest aan Hengstdijkse Kerkstraat 32, 4585 AB Hengstdijk</meta:user-defined>
    <dc:language>nl</dc:language>
    <meta:user-defined meta:name="OVERHEIDop.locatietype/OVERHEIDop.gebiedsmarkering">Punt</meta:user-defined>
    <meta:user-defined meta:name="DC.title">Acceptatie sloopmelding, Hengstdijkse Kerkstraat 32, 4585 AB Hengstd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09</meta:user-defined>
    <meta:user-defined meta:name="OVERHEIDop.GmbID/DC.identifier">gmb-2023-393709</meta:user-defined>
    <meta:user-defined meta:name="OVERHEIDop.versieInformatie"/>
  </office:meta>
</office:document-meta>
</file>