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H.W. van Heelstraat (RSM00 D 21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.W. van Heelstraat (RSM00 D 2157), 5327 AH, Hurwenen</text:p>
            <text:p text:style-name="common-al">De aanvraag is ontvangen op 30 augustus 2023 en heeft betrekking op nieuwbouw woning - Hurwen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9370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0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0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Hurwenen, H.W. van Heelstraat (RSM00 D 2157)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3708</meta:user-defined>
    <meta:user-defined meta:name="OVERHEIDop.GmbID/DC.identifier">gmb-2023-393708</meta:user-defined>
    <meta:user-defined meta:name="OVERHEIDop.versieInformatie"/>
  </office:meta>
</office:document-meta>
</file>