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standplaatsvergunning parkeerplaats Kulturhus De Vos in Westendorp op verzoek van de aanvrager</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het college van burgemeester en wethouders een verzoek tot intrekking ontvangen op de aanvraag voor een standplaatsvergunning voor de verkoop van friet en snacks iedere donderdag en zaterdag in 2024 op het perceel parkeerplaats Kulturhus De Vos. De vergunning is ingetrokken op 8 sept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70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0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0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ntrekking standplaatsvergunning parkeerplaats Kulturhus De Vos in Westendorp op verzoek van de aanvrager</meta:user-defined>
    <meta:user-defined meta:name="DCTERMS.W3CDTF/DCTERMS.available">2023-09-13</meta:user-defined>
    <meta:user-defined meta:name="DCTERMS.W3CDTF/OVERHEIDop.jaargang">2023</meta:user-defined>
    <meta:user-defined meta:name="OVERHEIDop.publicationIssue">393707</meta:user-defined>
    <meta:user-defined meta:name="OVERHEIDop.GmbID/DC.identifier">gmb-2023-393707</meta:user-defined>
    <meta:user-defined meta:name="OVERHEIDop.versieInformatie"/>
  </office:meta>
</office:document-meta>
</file>