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emisepad 2A, Halfweg/Zwanenburg - het plaatsen van een tijdelijke voetgangers-/fietsbrug tussen Remisepad 2A en Zwanenburgerdijk 49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tijdelijke voetgangers-/fietsbrug tussen Remisepad 2A en Zwanenburgerdijk 493. Aanvrager: SPIE Nederland B.V. Zaaknummer: 12109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3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70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30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emisepad 2A, Halfweg/Zwanenburg - het plaatsen van een tijdelijke voetgangers-/fietsbrug tussen Remisepad 2A en Zwanenburgerdijk 493</meta:user-defined>
    <meta:user-defined meta:name="DCTERMS.W3CDTF/DCTERMS.available">2023-09-13</meta:user-defined>
    <meta:user-defined meta:name="DCTERMS.W3CDTF/OVERHEIDop.jaargang">2023</meta:user-defined>
    <meta:user-defined meta:name="OVERHEIDop.publicationIssue">393704</meta:user-defined>
    <meta:user-defined meta:name="OVERHEIDop.GmbID/DC.identifier">gmb-2023-393704</meta:user-defined>
    <meta:user-defined meta:name="OVERHEIDop.versieInformatie"/>
  </office:meta>
</office:document-meta>
</file>