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 HELVOIRTSEWEG 120, 120A EN 120B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tussenkopcur">Ten behoeve van het bouwen van het realiseren van een tweede wooneenheid is een aanvraag om hogere waarden ingevolge de Wet geluidhinder ingediend. Deze ontheffing is aangevraagd vanwege het feit dat de voorkeursgrenswaarde met betrekking tot de toegestane geluidsbelasting overschreden wordt. Burgemeester en wethouders hebben besloten de verzochte hogere waarden vast te stellen.</text:p>
            <text:p text:style-name="tussenkopcur">PROCEDURE</text:p>
            <text:p text:style-name="tussenkopcur">Op dit besluit is de procedures 1c  van toepassing. Belanghebbenden kunnen tegen het besluit vanaf 21 september 2023 gedurende zes weken een beroepschrift indienen bij de Afdeling bestuursrechtspraak van de Raad van State, Postbus 20019, 2500 EA ’s-Gravenhage. Ook kan binnen deze termijn een verzoek om voorlopige voorziening worden ingediend bij de Voorzitter van de genoemde af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36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HOGERE WAARDE WET GELUIDHINDER – HELVOIRTSEWEG 120, 120A EN 120B VUGHT</meta:user-defined>
    <meta:user-defined meta:name="DCTERMS.W3CDTF/DCTERMS.available">2023-09-20</meta:user-defined>
    <meta:user-defined meta:name="DCTERMS.W3CDTF/OVERHEIDop.jaargang">2023</meta:user-defined>
    <meta:user-defined meta:name="OVERHEIDop.publicationIssue">393698</meta:user-defined>
    <meta:user-defined meta:name="OVERHEIDop.GmbID/DC.identifier">gmb-2023-393698</meta:user-defined>
    <meta:user-defined meta:name="OVERHEIDop.versieInformatie"/>
  </office:meta>
</office:document-meta>
</file>