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orbraak constructieve wand 1e verdieping, Mgr. Nolenslaan 8 2555XZ 's-Gravenhage, Plantsoen 63 2311KJ Leiden, Plantsoen 63 2311K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75056</text:p>
            <text:p text:style-name="common-al">
            <text:span text:style-name="nadrukvet">Ingekomen:</text:span> 09-09-2023 00:00</text:p>
            <text:p text:style-name="common-al">
            <text:span text:style-name="nadrukvet">Locatie:</text:span> Mgr. Nolenslaan 8 2555XZ 's-Gravenhage, Plantsoen 63 2311KJ Leiden, Plantsoen 63 2311K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75056" xlink:type="simple">publicatiesomgevingsvergunningen@leiden.nl</text:a> de volgende gegevens:</text:p>
            <text:p text:style-name="common-al">-het kenmerk van de aanvraag: Z/23/357505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93690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690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690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75056</meta:user-defined>
    <meta:user-defined meta:name="DCTERMS.abstract">doorbraak constructieve wand 1e verdieping</meta:user-defined>
    <dc:language>nl</dc:language>
    <meta:user-defined meta:name="OVERHEIDop.locatietype/OVERHEIDop.gebiedsmarkering">Punt</meta:user-defined>
    <meta:user-defined meta:name="DC.title">Aanvraag omgevingsvergunning, doorbraak constructieve wand 1e verdieping, Mgr. Nolenslaan 8 2555XZ 's-Gravenhage, Plantsoen 63 2311KJ Leiden, Plantsoen 63 2311KJ Leiden</meta:user-defined>
    <meta:user-defined meta:name="DCTERMS.W3CDTF/DCTERMS.available">2023-09-21</meta:user-defined>
    <meta:user-defined meta:name="DCTERMS.W3CDTF/OVERHEIDop.jaargang">2023</meta:user-defined>
    <meta:user-defined meta:name="OVERHEIDop.externeBijlage">LEIDEN_202309_GFO_ZAKEN_803374_8047837_16942461...|exb-2023-43494</meta:user-defined>
    <meta:user-defined meta:name="OVERHEIDop.publicationIssue">393690</meta:user-defined>
    <meta:user-defined meta:name="OVERHEIDop.GmbID/DC.identifier">gmb-2023-393690</meta:user-defined>
    <meta:user-defined meta:name="OVERHEIDop.versieInformatie"/>
  </office:meta>
</office:document-meta>
</file>