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2990) Koningin Wilhelminalaan 2 Leidschendam kappen van bomen naar aanleiding van boominspe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bomen naar aanleiding van boominspec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368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8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8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32990) Koningin Wilhelminalaan 2 Leidschendam kappen van bomen naar aanleiding van boominspectie</meta:user-defined>
    <meta:user-defined meta:name="DCTERMS.W3CDTF/DCTERMS.available">2023-09-13</meta:user-defined>
    <meta:user-defined meta:name="DCTERMS.W3CDTF/OVERHEIDop.jaargang">2023</meta:user-defined>
    <meta:user-defined meta:name="OVERHEIDop.externeBijlage">Aanvraag|exb-2023-43492</meta:user-defined>
    <meta:user-defined meta:name="OVERHEIDop.externeBijlage">Kaptekening|exb-2023-43493</meta:user-defined>
    <meta:user-defined meta:name="OVERHEIDop.publicationIssue">393686</meta:user-defined>
    <meta:user-defined meta:name="OVERHEIDop.GmbID/DC.identifier">gmb-2023-393686</meta:user-defined>
    <meta:user-defined meta:name="OVERHEIDop.versieInformatie"/>
  </office:meta>
</office:document-meta>
</file>