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HELVOIRTSEWEG 120, 120A EN 120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Helvoirtseweg 120, 120A en 120B Vught, realiseren van een tweede wooneenheid, Z23-263590.</text:p>
            <text:p text:style-name="common-al"/>
            <text:p text:style-name="common-al">De vergunning is verzonden op 8 september 2023.</text:p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6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EN PLANOLOGISCH STRIJDIG GEBRUIK –HELVOIRTSEWEG 120, 120A EN 120B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660</meta:user-defined>
    <meta:user-defined meta:name="OVERHEIDop.GmbID/DC.identifier">gmb-2023-393660</meta:user-defined>
    <meta:user-defined meta:name="OVERHEIDop.versieInformatie"/>
  </office:meta>
</office:document-meta>
</file>