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lst, A. van Drielstraat – Kon. Emmastraat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vier woningen. De locatie is gelegen op de hoek A. van Drielstraat, K. Emmastraat in Aalst.</text:p>
            <text:p text:style-name="common-al">
            <text:span text:style-name="nadrukvet">Inzage</text:span>
          </text:p>
            <text:p text:style-name="common-al">Het ontwerpbesluit ligt met bijbehorende documenten van donderdag 14 september t/m woensdag 25 oktober 2023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36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Aalst, A. van Drielstraat – Kon. Emmastraat ontwer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53</meta:user-defined>
    <meta:user-defined meta:name="OVERHEIDop.GmbID/DC.identifier">gmb-2023-393653</meta:user-defined>
    <meta:user-defined meta:name="OVERHEIDop.versieInformatie"/>
  </office:meta>
</office:document-meta>
</file>