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Wijzigingsplan Brieversstraat 17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tegen het vaststellingsbesluit van het wijzigingsplan 'Brieversstraat 17 Eede' binnen de daarvoor gestelde termijn geen beroep bij de Afdeling Bestuursrecht van de Raad van State is ingesteld. Het wijzigingsplan is daarmee van toepassing en onherroepelijk geworden. </text:p>
            <text:p text:style-name="last-al">Het onherroepelijk geworden wijzigingsplan ligt permanent ter inzage in het Klanten Contact Centrum (KCC), Nieuwstraat 22 te Oostburg. De stukken zijn ook in te zien via de landelijke website www.ruimtelijkeplannen.nl (identificatienummer: NL.IMRO.1714.wpBrieversstrt17-VG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364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4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4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wpBrieversstrt17-VG01</meta:user-defined>
    <meta:user-defined meta:name="OVERHEIDop.Plansoort/OVERHEIDop.plansoort">bestemmings- of omgevingsplan</meta:user-defined>
    <dc:language>nl</dc:language>
    <meta:user-defined meta:name="OVERHEIDop.locatietype/OVERHEIDop.gebiedsmarkering">Adres</meta:user-defined>
    <meta:user-defined meta:name="DC.title">Onherroepelijk Wijzigingsplan Brieversstraat 17 Eede</meta:user-defined>
    <meta:user-defined meta:name="DCTERMS.W3CDTF/DCTERMS.available">2023-09-13</meta:user-defined>
    <meta:user-defined meta:name="DCTERMS.W3CDTF/OVERHEIDop.jaargang">2023</meta:user-defined>
    <meta:user-defined meta:name="OVERHEIDop.publicationIssue">393647</meta:user-defined>
    <meta:user-defined meta:name="OVERHEIDop.GmbID/DC.identifier">gmb-2023-393647</meta:user-defined>
    <meta:user-defined meta:name="OVERHEIDop.versieInformatie"/>
  </office:meta>
</office:document-meta>
</file>