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vergunning, Oud-Loosdrechtsedijk 117, 1231L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Op 29 juni 2013 heeft de gemeente Wijdemeren een aanvraag omgevingsvergunning ontvangen voor 15+16 sep 2023 vergunning evenement 8e Loosdrecht Jazzfestival op Oud-Loosdrechtsedijk 117, 1231LS Loosdrecht. De aanvraag is geregistreerd onder zaaknummer Z2023-00000111. De aanvraag betreft de volgende activiteiten:</text:p>
            <text:p text:style-name="common-al">evenement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1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36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11</meta:user-defined>
    <meta:user-defined meta:name="DCTERMS.abstract">Betreft: Aanvraag op locatie Oud-Loosdrechtsedijk 117, 1231LS Loosdrecht startdatum: 29 juni 2023</meta:user-defined>
    <dc:language>nl</dc:language>
    <meta:user-defined meta:name="OVERHEIDop.locatietype/OVERHEIDop.gebiedsmarkering">Punt</meta:user-defined>
    <meta:user-defined meta:name="DC.title">Kennisgeving ontvangst APV-vergunning, Oud-Loosdrechtsedijk 117, 1231LS Loosdrec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36</meta:user-defined>
    <meta:user-defined meta:name="OVERHEIDop.GmbID/DC.identifier">gmb-2023-393636</meta:user-defined>
    <meta:user-defined meta:name="OVERHEIDop.versieInformatie"/>
  </office:meta>
</office:document-meta>
</file>