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Loterijvergunning aan scouting Groenlo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terijvergunning</text:span> (Wet op de Kansspelen)</text:p>
            <text:p text:style-name="common-al">Het college van burgemeester en wethouders heeft een vergunning verleend aan scouting Groenlo voor het houden van een loterij in Groenlo in de periode 1 september 2023 tot en met 26 oktober 2023.</text:p>
            <text:p text:style-name="common-al">Zaaknummer:  31961-2023</text:p>
            <text:p text:style-name="common-al">Datum besluit:  5 september 2023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93632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63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63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31961-2023</meta:user-defined>
    <dc:language>nl</dc:language>
    <meta:user-defined meta:name="OVERHEIDop.locatietype/OVERHEIDop.gebiedsmarkering">Woonplaats</meta:user-defined>
    <meta:user-defined meta:name="DC.title">Toestemming voor het gebruik van een Loterijvergunning aan scouting Groenlo te Groenlo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3632</meta:user-defined>
    <meta:user-defined meta:name="OVERHEIDop.GmbID/DC.identifier">gmb-2023-393632</meta:user-defined>
    <meta:user-defined meta:name="OVERHEIDop.versieInformatie"/>
  </office:meta>
</office:document-meta>
</file>