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15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15 in Heerde, voor het kappen van 9 bomen rondom het huis, verzonden op 5 september 2023 (zaaknummer R2023-0088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362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0880</meta:user-defined>
    <meta:user-defined meta:name="DCTERMS.abstract">Betreft: Beschikking op aanvraag op locatie Kanaaldijk 15, 8181SB Heerd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ende omgevingsvergunning Kanaaldijk 15 in Heerde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3629</meta:user-defined>
    <meta:user-defined meta:name="OVERHEIDop.GmbID/DC.identifier">gmb-2023-393629</meta:user-defined>
    <meta:user-defined meta:name="OVERHEIDop.versieInformatie"/>
  </office:meta>
</office:document-meta>
</file>