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30 parkeerverbod zone en voorrang Kleine Vliet - Wintelresedij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 </text:span>
          </text:p>
            <text:p text:style-name="considerans.al">het in stand houden van de weg en het waarborgen van de bruikbaarheid daarvan;</text:p>
            <text:p text:style-name="considerans.al">het voorkomen of beperken van door het verkeer veroorzaakte overlast, hinder of schade.</text:p>
            <text:p text:style-name="considerans.al"/>
            <text:p text:style-name="considerans.al">
            <text:span text:style-name="nadrukvet">Is het gewenst om:</text:span>
          </text:p>
            <text:p text:style-name="considerans.al">Aan een gedeelte van de Kleine Vliet, Wintelresedijk en Hoogeind een parkeerverbod in te stellen;</text:p>
            <text:p text:style-name="considerans.al">Van de kruising Kleine Vliet – Wintelresedijk een voorrangskruising te maken.</text:p>
            <text:p text:style-name="considerans.al"/>
            <text:p text:style-name="considerans.al">
            <text:span text:style-name="nadrukvet">Motivering</text:span>
          </text:p>
            <text:p text:style-name="considerans.al">Zoo Veldhoven heeft op hun parkeerterrein betaald parkeren ingesteld. Het komt nu veelvuldig voor dat bezoekers parkeren langs de Hoogeind, Wintelresedijk en Kleine Vliet. Kijkende naar de wegbreedte van +/-3,4mtr en de landbouwvoertuigen die van deze weg gebruik maken is dit niet wenselijk. Door het instellen van de parkeerverbod zone stimuleren we de bezoekers om gebruik te maken van de daarvoor bedoelde parkeerplaats bij Veldhoven Zoo. </text:p>
            <text:p text:style-name="considerans.al">De bezoekers die de parkeerplaats van Veldhoven Zoo verlaten komen hebben beperkt zicht op de kruising met de Kleine Vliet en het verkeer wat van rechts komt. Dit is nu een gelijkwaardige kruising maar hier willen we de Kleine Vliet voorgang geven. Door deze maatregel willen we veiligheid op deze kruising vergrot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al">
            <text:span text:style-name="nadrukvet">Belangenafweging (Awb procedure)</text:span>
          </text:p>
            <text:p text:style-name="considerans.al">Tegen het ontwerp verkeersbesluit, zoals dat van donderdag 20 juli 2023 tot en met woensdag 30 augustus ter inzage heeft gelegen in de informatieruimte van het gemeentehuis, zijn geen zienswijzen binnen gekomen.</text:p>
            <text:p text:style-name="considerans.al"/>
            <text:p text:style-name="considerans_bottom"/>
          </text:section>
          <text:section text:name="afkondiging_id1-3-2-1-6" text:style-name="afkondiging">
            <text:p text:style-name="afkondiging_top"/>
            <text:p text:style-name="al">
            <text:span text:style-name="nadrukvet">Be</text:span>
            <text:span text:style-name="nadrukvet">sluiten</text:span>
          </text:p>
            <text:p text:style-name="al">Op grond van vorenstaande overwegingen besluiten burgemeester en wethouders om:</text:p>
            <text:list text:style-name="id1-3-2-1-6-3">
              <text:list-item text:style-override="id1-3-2-1-6-3-1">
                <text:number>1.</text:number>
                <text:p text:style-name="al">een parkeerverbod zone in te stellen op een gedeelte van de Hoogeind, Kleine Vliet en Wintelresedijk door het plaatsen van de verkeersborden E01zb en E01ze, </text:p>
              </text:list-item>
              <text:list-item text:style-override="id1-3-2-1-6-3-2">
                <text:number>2.</text:number>
                <text:p text:style-name="al">een voorrangskruising in te stellen aan de Kleine Vliet en Wintelresedijk door het aanbrengen van haaientanden en door het plaatsen van de verkeersborden B04, B05 en B06,</text:p>
              </text:list-item>
            </text:list>
            <text:p text:style-name="al">van bijlage 1 van het Reglement verkeersregels en verkeerstekens 1990.</text:p>
            <text:p text:style-name="al">Een en ander zoals op de bij dit ontwerp besluit behorend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0 septem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1 september 2023 tot en met woensdag 1 november 2023 ter inzage in de informatieruimte van het gemeentehuis en is te raadplegen via het digitale Gemeenteblad (www.officielebekendmakingen.nl).</text:p>
          <text:p text:style-name="bezwaarschrift_al"/>
          <text:p text:style-name="bezwaarschrift_al">
          <text:span text:style-name="nadrukvet">
            <text:span text:style-name="nadrukvet">Beroep en voorlopige voorziening</text:span>
          </text:span>
        </text:p>
          <text:p text:style-name="bezwaarschrift_al">
          <text:span text:style-name="nadrukvet"/>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362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2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2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parkeerverbod zone en voorrangskruising - Kleine Vliet en Wintelres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VB30</meta:user-defined>
    <meta:user-defined meta:name="OVERHEIDop.verkeersbordcode">B4</meta:user-defined>
    <meta:user-defined meta:name="OVERHEIDop.verkeersbordcode">B5</meta:user-defined>
    <meta:user-defined meta:name="OVERHEIDop.verkeersbordcode">B6</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Verkeersbesluit 2023VB30 parkeerverbod zone en voorrang Kleine Vliet - Wintelresedijk</meta:user-defined>
    <meta:user-defined meta:name="DCTERMS.W3CDTF/DCTERMS.available">2023-09-21</meta:user-defined>
    <meta:user-defined meta:name="OVERHEIDop.externeBijlage">Situatietekening|exb-2023-43487</meta:user-defined>
    <meta:user-defined meta:name="DCTERMS.W3CDTF/OVERHEIDop.jaargang">2023</meta:user-defined>
    <meta:user-defined meta:name="OVERHEIDop.publicationIssue">393627</meta:user-defined>
    <meta:user-defined meta:name="OVERHEIDop.GmbID/DC.identifier">gmb-2023-393627</meta:user-defined>
    <meta:user-defined meta:name="OVERHEIDop.versieInformatie"/>
  </office:meta>
</office:document-meta>
</file>