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Harmenjansweg 6, Koepelterrein, 2021-10132, bouwen van een hotel met 66 kamers en een restaurant in de voormalige directeurswoningen, het administratiegebouw en een nieuwbouwgedeelte, activiteit bouwen, activiteit rijksmonument, activiteit handelen in strijd met regels ruimtelijke ordening, verzonden 11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3 september 2023 tot en met 25 oktober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2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2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2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ontwerpbesluit omgevingsvergunning, Harmenjansweg 6, Koepelterrein, 2021-10132, bouwen van een hotel met 66 kamers en een restaurant in de voormalige directeurswoningen, het administratiegebouw en een nieuwbouwgedeelte, activiteit bouwen, activiteit rijksmonument, activiteit handelen in strijd met regels ruimtelijke ordening, verzonden 11 september 2023</meta:user-defined>
    <meta:user-defined meta:name="DCTERMS.W3CDTF/DCTERMS.available">2023-09-13</meta:user-defined>
    <meta:user-defined meta:name="DCTERMS.W3CDTF/OVERHEIDop.jaargang">2023</meta:user-defined>
    <meta:user-defined meta:name="OVERHEIDop.publicationIssue">393620</meta:user-defined>
    <meta:user-defined meta:name="OVERHEIDop.GmbID/DC.identifier">gmb-2023-393620</meta:user-defined>
    <meta:user-defined meta:name="OVERHEIDop.versieInformatie"/>
  </office:meta>
</office:document-meta>
</file>