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Dam 14, 4301JB Zierikzee   - het renoveren van een dak en toevoegen meterkast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dak en toevoegen meterkastdeurZaaknummer: 973816Datum indiening: 8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361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40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Dam 14, 4301JB Zierikzee   - het renoveren van een dak en toevoegen meterkastdeu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19</meta:user-defined>
    <meta:user-defined meta:name="OVERHEIDop.GmbID/DC.identifier">gmb-2023-393619</meta:user-defined>
    <meta:user-defined meta:name="OVERHEIDop.versieInformatie"/>
  </office:meta>
</office:document-meta>
</file>