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zoek om af te zien van de verplichting voor het in gebruik hebben van een vetafscheider en slibvangput voor de slagerij in de supermarkt op de locatie Admiraalsplein 85 Dordrecht     zaaknummer Z-23-429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verzoek om af te zien van de verplichting voor het in gebruik hebben van een vetafscheider en slibvangput voor de slagerij in de supermarkt op de locatie Admiraalsplein 8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6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zoek om af te zien van de verplichting voor het in gebruik hebben van een vetafscheider en slibvangput voor de slagerij in de supermarkt op de locatie Admiraalsplein 85 Dordrecht     zaaknummer Z-23-429373</meta:user-defined>
    <meta:user-defined meta:name="DCTERMS.W3CDTF/DCTERMS.available">2023-09-13</meta:user-defined>
    <meta:user-defined meta:name="DCTERMS.W3CDTF/OVERHEIDop.jaargang">2023</meta:user-defined>
    <meta:user-defined meta:name="OVERHEIDop.publicationIssue">393617</meta:user-defined>
    <meta:user-defined meta:name="OVERHEIDop.GmbID/DC.identifier">gmb-2023-393617</meta:user-defined>
    <meta:user-defined meta:name="OVERHEIDop.versieInformatie"/>
  </office:meta>
</office:document-meta>
</file>