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loemveldlaan 81 2015HC Haarlem, 0392-2023-0060803, het uitbreiden van de eerste verdieping en het maken van constructieve muurdoorbraken, verzonden 1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360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0803</meta:user-defined>
    <meta:user-defined meta:name="DCTERMS.abstract">het uitbreiden van de eerste verdieping en het maken van constructieve muurdoorbraken</meta:user-defined>
    <dc:language>nl</dc:language>
    <meta:user-defined meta:name="OVERHEIDop.locatietype/OVERHEIDop.gebiedsmarkering">Punt</meta:user-defined>
    <meta:user-defined meta:name="DC.title">Gemeente Haarlem, verlengen beslistermijn omgevingsvergunning, Bloemveldlaan 81 2015HC Haarlem, 0392-2023-0060803, het uitbreiden van de eerste verdieping en het maken van constructieve muurdoorbraken, verzonden 11-09-202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09</meta:user-defined>
    <meta:user-defined meta:name="OVERHEIDop.GmbID/DC.identifier">gmb-2023-393609</meta:user-defined>
    <meta:user-defined meta:name="OVERHEIDop.versieInformatie"/>
  </office:meta>
</office:document-meta>
</file>