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2B in Ter Aar - het tijdelijk plaatsen van t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B in Ter Aar - zaaknummer Z2023-00001953 - aanvraag omgevingsvergunning voor het tijdelijk plaatsen van tenten - beslistermijn is verlengd met een periode van zes weken - verzonden 11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358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53</meta:user-defined>
    <dc:language>nl</dc:language>
    <meta:user-defined meta:name="OVERHEIDop.locatietype/OVERHEIDop.gebiedsmarkering">Punt</meta:user-defined>
    <meta:user-defined meta:name="DC.title">Verlenging beslistermijn Ringdijk 2B in Ter Aar - het tijdelijk plaatsen van tent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85</meta:user-defined>
    <meta:user-defined meta:name="OVERHEIDop.GmbID/DC.identifier">gmb-2023-393585</meta:user-defined>
    <meta:user-defined meta:name="OVERHEIDop.versieInformatie"/>
  </office:meta>
</office:document-meta>
</file>