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 boom ter hoogte van het Adelsgoor 14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3 september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1 boom op een perceel kadastraal bekend gemeente Losser, sectie H, nummer 8853, ter hoogte van het Adelsgoor 14 in Losser, zaaknummer 23Z02463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93583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58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58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3Z02463</meta:user-defined>
    <dc:language>nl</dc:language>
    <meta:user-defined meta:name="OVERHEIDop.locatietype/OVERHEIDop.gebiedsmarkering">Adres</meta:user-defined>
    <meta:user-defined meta:name="DC.title">Aanvraag vergunning voor het kappen van 1 boom ter hoogte van het Adelsgoor 14 te Losser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583</meta:user-defined>
    <meta:user-defined meta:name="OVERHEIDop.GmbID/DC.identifier">gmb-2023-393583</meta:user-defined>
    <meta:user-defined meta:name="OVERHEIDop.versieInformatie"/>
  </office:meta>
</office:document-meta>
</file>