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an Bornerbroeksestraat 87a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de exploitant van de locatie Bornerbroeksestraat 87a te Borne een anterieure overeenkomst als bedoeld in artikel 6.24 Wet ruimtelijke ordening gesloten. Exploitant is voornemens om de bedrijfswoning op het horecaperceel te wijzigen naar een reguliere woning op een woonperceel, waarbij tevens het te behouden horecaperceel is betrokken, te weten op de percelen aan de Bornerbroeksestraat 87a te Borne, kadastraal bekend gemeente Borne, sectie E, nummers 5429, 5716, 5887, 5888 en 6492 (gedeeltelijk). In de overeenkomst zijn de voorwaarden geregeld waaronder de gemeente Borne bereid is mee te werken aan een hiervoor benodigde bestemmingsplanherziening.</text:p>
            <text:p text:style-name="common-al">
            <text:span text:style-name="nadrukvet">
              <text:span text:style-name="nadrukcur">Inzage</text:span>
            </text:span>
          </text:p>
            <text:p text:style-name="last-al">Een zakelijke beschrijving van de overeenkomsten ligt ter inzage van 14 september 2023 t/m 28 september 2023 bij de publieksbalie van het gemeentehuis. Bezwaar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35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aan Bornerbroeksestraat 87a te Borne</meta:user-defined>
    <meta:user-defined meta:name="DCTERMS.W3CDTF/DCTERMS.available">2023-09-13</meta:user-defined>
    <meta:user-defined meta:name="DCTERMS.W3CDTF/OVERHEIDop.jaargang">2023</meta:user-defined>
    <meta:user-defined meta:name="OVERHEIDop.publicationIssue">393573</meta:user-defined>
    <meta:user-defined meta:name="OVERHEIDop.GmbID/DC.identifier">gmb-2023-393573</meta:user-defined>
    <meta:user-defined meta:name="OVERHEIDop.versieInformatie"/>
  </office:meta>
</office:document-meta>
</file>