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lzikweg, t.h.v. nr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3 een besluit genomen op de aanvraag met zaaknummer V-2023-3590 voor een omgevingsvergunning : het vellen van 1 es, op locatie Holzikweg, t.h.v. nr.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sept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356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6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6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Holzikweg, t.h.v. nr. 7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3566</meta:user-defined>
    <meta:user-defined meta:name="OVERHEIDop.GmbID/DC.identifier">gmb-2023-393566</meta:user-defined>
    <meta:user-defined meta:name="OVERHEIDop.versieInformatie"/>
  </office:meta>
</office:document-meta>
</file>