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 ter hoogte van Hogeboekelweg 4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rk op een perceel kadastraal bekend gemeente Losser, sectie N, nummer 4683, ter hoogte van Hogeboekelweg 4A in Losser, zaaknummer 23Z02458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58</meta:user-defined>
    <dc:language>nl</dc:language>
    <meta:user-defined meta:name="OVERHEIDop.locatietype/OVERHEIDop.gebiedsmarkering">Adres</meta:user-defined>
    <meta:user-defined meta:name="DC.title">Aanvraag vergunning voor het kappen van 1 berk ter hoogte van Hogeboekelweg 4A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65</meta:user-defined>
    <meta:user-defined meta:name="OVERHEIDop.GmbID/DC.identifier">gmb-2023-393565</meta:user-defined>
    <meta:user-defined meta:name="OVERHEIDop.versieInformatie"/>
  </office:meta>
</office:document-meta>
</file>