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ven Havendijk 12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eft de gemeente een melding ontvangen voor activiteiten waarvoor geen vergunningplicht geldt op locatie Boven Havendijk 12 in 's-Gravendeel. De aanvraag is geregistreerd onder zaaknummer Z2023-000013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56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397</meta:user-defined>
    <dc:language>nl</dc:language>
    <meta:user-defined meta:name="OVERHEIDop.locatietype/OVERHEIDop.gebiedsmarkering">Punt</meta:user-defined>
    <meta:user-defined meta:name="DC.title">Kennisgeving ontvangst sloopmelding Boven Havendijk 12 in 's-Gravendeel}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62</meta:user-defined>
    <meta:user-defined meta:name="OVERHEIDop.GmbID/DC.identifier">gmb-2023-393562</meta:user-defined>
    <meta:user-defined meta:name="OVERHEIDop.versieInformatie"/>
  </office:meta>
</office:document-meta>
</file>