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tting aan 't Heike 11 5541NJ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plaatsen van een schutting aan 't Heike 11 5541NJ Reusel. Het kenmerk van de gemeente voor deze zaak is 1667268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7-09-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9356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56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56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2685</meta:user-defined>
    <meta:user-defined meta:name="DCTERMS.abstract">plaatsen van een schutt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schutting aan 't Heike 11 5541NJ Reusel</meta:user-defined>
    <meta:user-defined meta:name="DCTERMS.W3CDTF/DCTERMS.available">2023-09-13</meta:user-defined>
    <meta:user-defined meta:name="DCTERMS.W3CDTF/OVERHEIDop.jaargang">2023</meta:user-defined>
    <meta:user-defined meta:name="OVERHEIDop.publicationIssue">393561</meta:user-defined>
    <meta:user-defined meta:name="OVERHEIDop.GmbID/DC.identifier">gmb-2023-393561</meta:user-defined>
    <meta:user-defined meta:name="OVERHEIDop.versieInformatie"/>
  </office:meta>
</office:document-meta>
</file>