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vrijstaande woning aan Bernhardstraat 3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bouwen van een vrijstaande woning (Bouwen), Bernhardstraat 31, 4175 ED, in Haaften (19-01-2023) (geen bezwaar mogelijk), ODR23009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35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922</meta:user-defined>
    <dc:language>nl</dc:language>
    <meta:user-defined meta:name="OVERHEIDop.locatietype/OVERHEIDop.gebiedsmarkering">Adres</meta:user-defined>
    <meta:user-defined meta:name="DC.title">Aanvraag vergunning voor het herbouwen van een vrijstaande woning aan Bernhardstraat 31 te Haaft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356</meta:user-defined>
    <meta:user-defined meta:name="OVERHEIDop.GmbID/DC.identifier">gmb-2023-39356</meta:user-defined>
    <meta:user-defined meta:name="OVERHEIDop.versieInformatie"/>
  </office:meta>
</office:document-meta>
</file>