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andvoortsestraat Kad. Sect. E nr. 129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63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ndvoortsestraat Kad. Sect. E nr. 129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5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Zandvoortsestraat Kad. Sect. E nr. 1293 te Gend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58</meta:user-defined>
    <meta:user-defined meta:name="OVERHEIDop.GmbID/DC.identifier">gmb-2023-393558</meta:user-defined>
    <meta:user-defined meta:name="OVERHEIDop.versieInformatie"/>
  </office:meta>
</office:document-meta>
</file>