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0761) Laan van Oostenburg 8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55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30761) Laan van Oostenburg 8 Voorburg plaatsen van zonnepanel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55</meta:user-defined>
    <meta:user-defined meta:name="OVERHEIDop.GmbID/DC.identifier">gmb-2023-393555</meta:user-defined>
    <meta:user-defined meta:name="OVERHEIDop.versieInformatie"/>
  </office:meta>
</office:document-meta>
</file>