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109 Nijmegen: vervangen van houten kozijnen en deur in kunstofkozijnen met tripple hr gl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vervangen van houten kozijnen en deur in kunstofkozijnen met tripple hr glas (Lankforst 210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1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2109 Nijmegen: vervangen van houten kozijnen en deur in kunstofkozijnen met tripple hr glas - meldingen - Melding ontva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54</meta:user-defined>
    <meta:user-defined meta:name="OVERHEIDop.GmbID/DC.identifier">gmb-2023-393554</meta:user-defined>
    <meta:user-defined meta:name="OVERHEIDop.versieInformatie"/>
  </office:meta>
</office:document-meta>
</file>