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8015111 - Thomas van Heereveldstraat 36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kappen van 7 coniferen</text:p>
            <text:p text:style-name="common-al">Locatie : Thomas van Heereveldstraat 36 Weurt</text:p>
            <text:p text:style-name="common-al">Datum besluit : 11 september 2023</text:p>
            <text:p text:style-name="common-al">Datum verzending : 11 september 2023</text:p>
            <text:p text:style-name="common-al">Zaaknummer ODRN: W.Z23.10662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354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54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54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uningen – omgevingsvergunning niet vergunningplichtig – OLO 8015111 - Thomas van Heereveldstraat 36 Weurt.</meta:user-defined>
    <meta:user-defined meta:name="DCTERMS.W3CDTF/DCTERMS.available">2023-09-13</meta:user-defined>
    <meta:user-defined meta:name="DCTERMS.W3CDTF/OVERHEIDop.jaargang">2023</meta:user-defined>
    <meta:user-defined meta:name="OVERHEIDop.publicationIssue">393544</meta:user-defined>
    <meta:user-defined meta:name="OVERHEIDop.GmbID/DC.identifier">gmb-2023-393544</meta:user-defined>
    <meta:user-defined meta:name="OVERHEIDop.versieInformatie"/>
  </office:meta>
</office:document-meta>
</file>