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dunnen van eikenrijen nabij Oude Dijk 5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dunnen van eikenrijen op percelen kadastraal bekend gemeente Losser, sectie P, nummers 18, 24 en 533, nabij Oude Dijk 57, 7588 RV Beuningen, zaaknummer 23Z024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39</meta:user-defined>
    <dc:language>nl</dc:language>
    <meta:user-defined meta:name="OVERHEIDop.locatietype/OVERHEIDop.gebiedsmarkering">Adres</meta:user-defined>
    <meta:user-defined meta:name="DC.title">Aanvraag vergunning voor het uitdunnen van eikenrijen nabij Oude Dijk 57 te Beuni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43</meta:user-defined>
    <meta:user-defined meta:name="OVERHEIDop.GmbID/DC.identifier">gmb-2023-393543</meta:user-defined>
    <meta:user-defined meta:name="OVERHEIDop.versieInformatie"/>
  </office:meta>
</office:document-meta>
</file>