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4, ELO00 C 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194</text:p>
            <text:p text:style-name="common-al">De omschrijving van de zaak:kappen en aanleggen laan Slakweg Elsloo</text:p>
            <text:p text:style-name="common-al">De ontvangstdatum van de zaak:18 juli 2023</text:p>
            <text:p text:style-name="common-al">De globale locatie: Kasteelpark Elsloo toegang Slakberg (kadastraal Elsloo, C 3510)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  <text:list-item text:style-override="id1-3-2-1-1-7-2">
                <text:number>•</text:number>
                <text:p text:style-name="al">het uitvoeren van werk of werkzaamheden</text:p>
              </text:list-item>
            </text:list>
            <text:p text:style-name="common-al">
            <text:span text:style-name="nadrukvet">Besluitgegevens</text:span>
          </text:p>
            <text:p text:style-name="last-al">Burgemeester en wethouders hebben per besluit d.d. 11 september 2023 besloten om de  behandeltermijn voor de aanvraag omgevingsvergunning met 6 weken te verlengen. Tegen dit besluit staat geen beroep- of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354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194</meta:user-defined>
    <meta:user-defined meta:name="DCTERMS.abstract">Betreft: Beschikking verlenging beslistermijn op locatie ELO00 C 3510</meta:user-defined>
    <dc:language>nl</dc:language>
    <meta:user-defined meta:name="OVERHEIDop.locatietype/OVERHEIDop.gebiedsmarkering">Vlak</meta:user-defined>
    <meta:user-defined meta:name="DC.title">Kennisgeving termijnverlenging Z2023-00000194, ELO00 C 3510</meta:user-defined>
    <meta:user-defined meta:name="OVERHEIDop.datumEindeReactietermijn">2023-10-23</meta:user-defined>
    <meta:user-defined meta:name="OVERHEIDop.terinzageleggingBG">https://jeleefomgeving.nl/inzien/001731105/bdd8053a-5075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42</meta:user-defined>
    <meta:user-defined meta:name="OVERHEIDop.GmbID/DC.identifier">gmb-2023-393542</meta:user-defined>
    <meta:user-defined meta:name="OVERHEIDop.versieInformatie"/>
  </office:meta>
</office:document-meta>
</file>