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dode haagbeuk, Bosstraat t.h.v. nummer 30 Moerg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osstraat t.h.v. nummer 30 Moergestel,</text:span> het kappen van een dode haagbeuk. Zaaknummer 1011643, ingediend op 31-08-2023 (Activiteit; Kapp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354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54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54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1643</meta:user-defined>
    <meta:user-defined meta:name="DCTERMS.abstract">het kappen van een dode haagbeuk</meta:user-defined>
    <dc:language>nl</dc:language>
    <meta:user-defined meta:name="OVERHEIDop.locatietype/OVERHEIDop.gebiedsmarkering">Punt</meta:user-defined>
    <meta:user-defined meta:name="DC.title">Aangevraagde omgevingsvergunning, het kappen van een dode haagbeuk, Bosstraat t.h.v. nummer 30 Moergestel</meta:user-defined>
    <meta:user-defined meta:name="DCTERMS.W3CDTF/DCTERMS.available">2023-09-13</meta:user-defined>
    <meta:user-defined meta:name="DCTERMS.W3CDTF/OVERHEIDop.jaargang">2023</meta:user-defined>
    <meta:user-defined meta:name="OVERHEIDop.publicationIssue">393541</meta:user-defined>
    <meta:user-defined meta:name="OVERHEIDop.GmbID/DC.identifier">gmb-2023-393541</meta:user-defined>
    <meta:user-defined meta:name="OVERHEIDop.versieInformatie"/>
  </office:meta>
</office:document-meta>
</file>