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park Molenwiek, Kruistraat 3-5 in Wolvega</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Evenementenvergunning op de locatie Sportpark Molenwiek, Kruistraat 3-5 in Wolvega. De aanvraag is geregistreerd onder zaaknummer Z2023-00000172. De aanvraag betreft:</text:p>
            <text:p text:style-name="common-al">het houden van een schoolvoetbaltoernooi voor de basisscholen op 5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5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portpark Molenwiek, Kruistraat 3-5 in Wolvega</meta:user-defined>
    <meta:user-defined meta:name="DCTERMS.W3CDTF/DCTERMS.available">2023-01-30</meta:user-defined>
    <meta:user-defined meta:name="DCTERMS.W3CDTF/OVERHEIDop.jaargang">2023</meta:user-defined>
    <meta:user-defined meta:name="OVERHEIDop.publicationIssue">39354</meta:user-defined>
    <meta:user-defined meta:name="OVERHEIDop.GmbID/DC.identifier">gmb-2023-39354</meta:user-defined>
    <meta:user-defined meta:name="OVERHEIDop.versieInformatie"/>
  </office:meta>
</office:document-meta>
</file>