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rij populieren en het uitdunnen van els en berk nabij Drielandweg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rij populieren en het uitdunnen van els en berk op een perceel kadastraal bekend gemeente Losser, sectie Q, nummer 1335, nabij de Drielandweg, zaaknummer 23Z0243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353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430</meta:user-defined>
    <dc:language>nl</dc:language>
    <meta:user-defined meta:name="OVERHEIDop.locatietype/OVERHEIDop.gebiedsmarkering">Perceel</meta:user-defined>
    <meta:user-defined meta:name="DC.title">Aanvraag vergunning voor het kappen van een rij populieren en het uitdunnen van els en berk nabij Drielandweg te Overdink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36</meta:user-defined>
    <meta:user-defined meta:name="OVERHEIDop.GmbID/DC.identifier">gmb-2023-393536</meta:user-defined>
    <meta:user-defined meta:name="OVERHEIDop.versieInformatie"/>
  </office:meta>
</office:document-meta>
</file>