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euken nabij Bentheimerstraat 1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3 sept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euken op een perceel kadastraal bekend gemeente Losser, sectie E, nummer 3115 nabij Bentheimerstraat 11, 7587 ND de Lutte, zaaknummer 23Z02423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23</meta:user-defined>
    <dc:language>nl</dc:language>
    <meta:user-defined meta:name="OVERHEIDop.locatietype/OVERHEIDop.gebiedsmarkering">Adres</meta:user-defined>
    <meta:user-defined meta:name="DC.title">Aanvraag vergunning voor het kappen van 2 beuken nabij Bentheimerstraat 11 te De Lutt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29</meta:user-defined>
    <meta:user-defined meta:name="OVERHEIDop.GmbID/DC.identifier">gmb-2023-393529</meta:user-defined>
    <meta:user-defined meta:name="OVERHEIDop.versieInformatie"/>
  </office:meta>
</office:document-meta>
</file>