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2 te Deventer (20777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Amnesty International ontvangen voor een standplaatsvergunning op 14 oktober 2023 plaatsvindend nabij Keizerstraat 2 te Deventer.</text:p>
            <text:p text:style-name="common-al">De aanvraag ligt van 13 september 2023 t/m 27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52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eizerstraat 2 te Deventer (207779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25</meta:user-defined>
    <meta:user-defined meta:name="OVERHEIDop.GmbID/DC.identifier">gmb-2023-393525</meta:user-defined>
    <meta:user-defined meta:name="OVERHEIDop.versieInformatie"/>
  </office:meta>
</office:document-meta>
</file>