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uw, Oude Graauwsedijk en Kruispoldersedijk, Hulst (HUL00) O 1, Hontenisse (HTN01) D 14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kappen van vijf populieren aan Oude Graauwsedijk en Kruispoldersedijk aan Graauw, Oude Graauwsedijk en Kruispoldersedijk, Hulst (HUL00) O 1, Hontenisse (HTN01) D 1419</text:span>
          </text:p>
            <text:p text:style-name="common-al">De gemeente Gemeente Hulst heeft een aanvraag voor een omgevingsvergunning ontvangen. De vergunning is aangevraagd voor het kappen van vijf populieren aan Oude Graauwsedijk en Kruispoldersedijk aan Graauw, Oude Graauwsedijk en Kruispoldersedijk, Hulst (HUL00) O 1, Hontenisse (HTN01) D 1419.</text:p>
            <text:p text:style-name="common-al">
            
          </text:p>
            <text:p text:style-name="common-al">Zaaknummer: 067762853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U kunt geen bezwaar maken tegen een ingediende aanvraag. Dit is pas mogelijk nadat op de aanvraag is beslist.</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1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9352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52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52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677628536</meta:user-defined>
    <meta:user-defined meta:name="DCTERMS.abstract">Aanvraag vergunning voor 0677628536 het kappen van vijf populieren aan Oude Graauwsedijk en Kruispoldersedijk aan Graauw, Oude Graauwsedijk en Kruispoldersedijk, Hulst (HUL00) O 1, Hontenisse (HTN01) D 1419</meta:user-defined>
    <dc:language>nl</dc:language>
    <meta:user-defined meta:name="OVERHEIDop.locatietype/OVERHEIDop.gebiedsmarkering">Perceel</meta:user-defined>
    <meta:user-defined meta:name="OVERHEIDop.locatietype/OVERHEIDop.gebiedsmarkering">Perceel</meta:user-defined>
    <meta:user-defined meta:name="DC.title">Aanvraag omgevingsvergunning, Graauw, Oude Graauwsedijk en Kruispoldersedijk, Hulst (HUL00) O 1, Hontenisse (HTN01) D 1419</meta:user-defined>
    <meta:user-defined meta:name="DCTERMS.W3CDTF/DCTERMS.available">2023-09-13</meta:user-defined>
    <meta:user-defined meta:name="DCTERMS.W3CDTF/OVERHEIDop.jaargang">2023</meta:user-defined>
    <meta:user-defined meta:name="OVERHEIDop.publicationIssue">393522</meta:user-defined>
    <meta:user-defined meta:name="OVERHEIDop.GmbID/DC.identifier">gmb-2023-393522</meta:user-defined>
    <meta:user-defined meta:name="OVERHEIDop.versieInformatie"/>
  </office:meta>
</office:document-meta>
</file>