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een bijgebouw tot een Bed and Breakfast aan Invalsweg 1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mbouwen van een bijgebouw tot een Bed and Breakfast op het perceel Invalsweg 15, 7586 RB Overdinkel, zaaknummer 23Z024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422</meta:user-defined>
    <dc:language>nl</dc:language>
    <meta:user-defined meta:name="OVERHEIDop.locatietype/OVERHEIDop.gebiedsmarkering">Adres</meta:user-defined>
    <meta:user-defined meta:name="DC.title">Aanvraag vergunning voor het ombouwen van een bijgebouw tot een Bed and Breakfast aan Invalsweg 15 te Overdink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20</meta:user-defined>
    <meta:user-defined meta:name="OVERHEIDop.GmbID/DC.identifier">gmb-2023-393520</meta:user-defined>
    <meta:user-defined meta:name="OVERHEIDop.versieInformatie"/>
  </office:meta>
</office:document-meta>
</file>