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oelstraat 13 2011XA Haarlem, 0392-2023-0069938, het verduurzamen en grootschalig onderhoud van een gemeentelijk monument, verzonden 11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350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0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9938</meta:user-defined>
    <meta:user-defined meta:name="DCTERMS.abstract">het verduurzamen en grootschalig onderhoud van een gemeentelijk monument </meta:user-defined>
    <dc:language>nl</dc:language>
    <meta:user-defined meta:name="OVERHEIDop.locatietype/OVERHEIDop.gebiedsmarkering">Punt</meta:user-defined>
    <meta:user-defined meta:name="DC.title">Gemeente Haarlem, verlengen beslistermijn omgevingsvergunning, Doelstraat 13 2011XA Haarlem, 0392-2023-0069938, het verduurzamen en grootschalig onderhoud van een gemeentelijk monument, verzonden 11-09-2023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08</meta:user-defined>
    <meta:user-defined meta:name="OVERHEIDop.GmbID/DC.identifier">gmb-2023-393508</meta:user-defined>
    <meta:user-defined meta:name="OVERHEIDop.versieInformatie"/>
  </office:meta>
</office:document-meta>
</file>