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dakkapel aan Bûtewei 38, 9021 CS Easterwierrum, Bûtewei 40, 9021 CS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Bûtewei 38 en 40, 9021 CS Easterwierrum CLZ-00002057 het plaatsen van een dakkapel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49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57</meta:user-defined>
    <meta:user-defined meta:name="DCTERMS.abstract">Verlengen beslistermijn aanvraag omgevingsvergunning voor het plaatsen van een dakkapel aan Bûtewei 38, 9021 CS Easterwierrum, Bûtewei 40, 9021 CS Easterwierrum</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voor het plaatsen van een dakkapel aan Bûtewei 38, 9021 CS Easterwierrum, Bûtewei 40, 9021 CS Easterwierrum</meta:user-defined>
    <meta:user-defined meta:name="DCTERMS.W3CDTF/DCTERMS.available">2023-09-13</meta:user-defined>
    <meta:user-defined meta:name="DCTERMS.W3CDTF/OVERHEIDop.jaargang">2023</meta:user-defined>
    <meta:user-defined meta:name="OVERHEIDop.publicationIssue">393499</meta:user-defined>
    <meta:user-defined meta:name="OVERHEIDop.GmbID/DC.identifier">gmb-2023-393499</meta:user-defined>
    <meta:user-defined meta:name="OVERHEIDop.versieInformatie"/>
  </office:meta>
</office:document-meta>
</file>