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oo 60 5571KS Bergeijk, bouwen van twee vrijstaande woningen en het aanleggen van 2 inritten /uitw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89</text:p>
            <text:p text:style-name="common-al">Locatie: Loo 60 5571KS Bergeijk</text:p>
            <text:p text:style-name="common-al">Omschrijving: bouwen van twee vrijstaande woningen en het aanleggen van 2 inritten /uitwegen</text:p>
            <text:p text:style-name="common-al">Het besluit is verzonden op 11-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349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9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9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41589</meta:user-defined>
    <meta:user-defined meta:name="DCTERMS.abstract">bouwen van twee vrijstaande woningen en het aanleggen van 2 inritten /uitwegen</meta:user-defined>
    <dc:language>nl</dc:language>
    <meta:user-defined meta:name="OVERHEIDop.locatietype/OVERHEIDop.gebiedsmarkering">Punt</meta:user-defined>
    <meta:user-defined meta:name="DC.title">Verleende omgevingsvergunning voor Loo 60 5571KS Bergeijk, bouwen van twee vrijstaande woningen en het aanleggen van 2 inritten /uitwegen</meta:user-defined>
    <meta:user-defined meta:name="DCTERMS.W3CDTF/DCTERMS.available">2023-09-13</meta:user-defined>
    <meta:user-defined meta:name="DCTERMS.W3CDTF/OVERHEIDop.jaargang">2023</meta:user-defined>
    <meta:user-defined meta:name="OVERHEIDop.publicationIssue">393497</meta:user-defined>
    <meta:user-defined meta:name="OVERHEIDop.GmbID/DC.identifier">gmb-2023-393497</meta:user-defined>
    <meta:user-defined meta:name="OVERHEIDop.versieInformatie"/>
  </office:meta>
</office:document-meta>
</file>