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9-1-7">
      <style:table-column-properties/>
    </style:style>
    <style:style style:family="table-column" style:parent-style-name="colspec" style:name="id1-3-2-2-1-9-1-8">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1-1-7">
      <style:table-column-properties/>
    </style:style>
    <style:style style:family="table-column" style:parent-style-name="colspec" style:name="id1-3-2-2-1-11-1-8">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3-1-7">
      <style:table-column-properties/>
    </style:style>
    <style:style style:family="table-column" style:parent-style-name="colspec" style:name="id1-3-2-2-1-13-1-8">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5-1-7">
      <style:table-column-properties/>
    </style:style>
    <style:style style:family="table-column" style:parent-style-name="colspec" style:name="id1-3-2-2-1-15-1-8">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7-1-7">
      <style:table-column-properties/>
    </style:style>
    <style:style style:family="table-column" style:parent-style-name="colspec" style:name="id1-3-2-2-1-17-1-8">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19-1-6">
      <style:table-column-properties/>
    </style:style>
    <style:style style:family="table-column" style:parent-style-name="colspec" style:name="id1-3-2-2-1-19-1-7">
      <style:table-column-properties/>
    </style:style>
    <style:style style:family="table-column" style:parent-style-name="colspec" style:name="id1-3-2-2-1-19-1-8">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25-1-7">
      <style:table-column-properties/>
    </style:style>
    <style:style style:family="table-column" style:parent-style-name="colspec" style:name="id1-3-2-2-1-25-1-8">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style:style style:family="table-column" style:parent-style-name="colspec" style:name="id1-3-2-2-1-31-1-6">
      <style:table-column-properties/>
    </style:style>
    <style:style style:family="table-column" style:parent-style-name="colspec" style:name="id1-3-2-2-1-31-1-7">
      <style:table-column-properties/>
    </style:style>
    <style:style style:family="table-column" style:parent-style-name="colspec" style:name="id1-3-2-2-1-31-1-8">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3-1-7">
      <style:table-column-properties/>
    </style:style>
    <style:style style:family="table-column" style:parent-style-name="colspec" style:name="id1-3-2-2-1-33-1-8">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46-1-6">
      <style:table-column-properties/>
    </style:style>
    <style:style style:family="table-column" style:parent-style-name="colspec" style:name="id1-3-2-2-1-46-1-7">
      <style:table-column-properties/>
    </style:style>
    <style:style style:family="table-column" style:parent-style-name="colspec" style:name="id1-3-2-2-1-46-1-8">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0-1-6">
      <style:table-column-properties/>
    </style:style>
    <style:style style:family="table-column" style:parent-style-name="colspec" style:name="id1-3-2-2-1-50-1-7">
      <style:table-column-properties/>
    </style:style>
    <style:style style:family="table-column" style:parent-style-name="colspec" style:name="id1-3-2-2-1-50-1-8">
      <style:table-column-properties/>
    </style: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1-10">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office:automatic-styles>
  <office:body>
    <office:text>
      <text:p text:style-name="new_page_staatscourant"/>
      <text:p text:style-name="single-kop-titel">14e wijziging mandaatregister behorende bij de Algemene mandaatregeling Helmond 2017</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Collegevoorstel 51446648</text:p>
            <text:p text:style-name="al"/>
            <text:p text:style-name="al">gelet op het bepaalde in afdeling 10.1.1 van de Algemene wet bestuursrecht en de Gemeentewet;</text:p>
            <text:p text:style-name="al"/>
            <text:p text:style-name="al"/>
            <text:p text:style-name="al">
            <text:span text:style-name="nadrukvet">B e s l u i t: </text:span>
          </text:p>
            <text:p text:style-name="al">
            <text:span text:style-name="nadrukvet">I. Het mandaatregister behorende bij de Algemene mandaatregeling Helmond 2017 als volgt te wijzig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
              <text:span text:style-name="nadrukvet"> A. </text:span>
              <text:span text:style-name="nadrukvet"> DE NAVOLGENDE NIEUWE MANDATEN WORDEN VASTGESTELD </text:span>
            </text:span>
          </text:p>
            <text:p text:style-name="al"/>
            <text:p text:style-name="al">
            <text:span text:style-name="nadrukvet">1.</text:span>
            <text:span text:style-name="nadrukvet">Aan Onderdeel I – A Algemeen wordt toegevoegd het volgende mandaat met nr. 5</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row table:style-name="row">
                  <table:table-cell table:style-name="cell_frame_all" table:number-rows-spanned="1" table:number-columns-spanned="1">
                    <text:p text:style-name="table_al">
                      <text:span text:style-name="nadrukvet">Nr</text:span>
                      <text:span text:style-name="nadrukvet">.</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span text:style-name="nadrukvet">bestuursorgaan</text:span>
                    </text:p>
                  </table:table-cell>
                  <table:table-cell table:style-name="cell_frame_all" table:number-rows-spanned="1" table:number-columns-spanned="1">
                    <text:p text:style-name="table_al">
                      <text:span text:style-name="nadrukvet">Juridische</text:span>
                      <text:span text:style-name="nadrukvet">grondslag</text:span>
                    </text:p>
                  </table:table-cell>
                  <table:table-cell table:style-name="cell_frame_all" table:number-rows-spanned="1" table:number-columns-spanned="1">
                    <text:p text:style-name="table_al">
                      <text:span text:style-name="nadrukvet">Mandaat/volmach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beperking</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medewerkers die worden belast met het ambtelijk horen als onderdeel van de informele behandeling van bezwaarschriften</text:p>
                  </table:table-cell>
                  <table:table-cell table:style-name="cell_frame_all" table:number-rows-spanned="1" table:number-columns-spanned="1">
                    <text:p text:style-name="table_al">B&amp;W</text:p>
                    <text:p text:style-name="table_al"/>
                    <text:p text:style-name="table_al">Burgemeester</text:p>
                  </table:table-cell>
                  <table:table-cell table:style-name="cell_frame_all" table:number-rows-spanned="1" table:number-columns-spanned="1">
                    <text:p text:style-name="table_al">Afdeling 7.2 Awb</text:p>
                    <text:p text:style-name="table_al"/>
                    <text:p text:style-name="table_al">Artikel 4 Verordening bezwaarschriften Helmond 2023</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Ambtelijk horen geldt alleen voor aangewezen categorieën bezwaarschriften</text:p>
                    <text:p text:style-name="table_al"/>
                    <text:p text:style-name="table_al">De werkwijze staat beschreven in de procesbeschrijving informele behandeling bezwaarschriften </text:p>
                    <text:p text:style-name="table_al"/>
                    <text:p text:style-name="table_al">De bevoegdheid kan niet worden ondergemandateerd</text:p>
                  </table:table-cell>
                </table:table-row>
              </table:table>
              <text:p text:style-name="table_bottom"/>
            </text:section>
            <text:p text:style-name="al">
            <text:span text:style-name="nadrukvet">2.</text:span>
            <text:span text:style-name="nadrukvet">Aan Onderdeel II – Afdeling 10 Veiligheid en Naleving worden toegevoegd de volgende mandaten met nr. 39, 40 en 41</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span text:style-name="nadrukvet">bevoegdheid</text:span>
                    </text:p>
                  </table:table-cell>
                  <table:table-cell table:style-name="cell_frame_all" table:number-rows-spanned="1" table:number-columns-spanned="1">
                    <text:p text:style-name="table_al">
                      <text:span text:style-name="nadrukvet">Bevoegd</text:span>
                      <text:span text:style-name="nadrukvet">bestuursorgaan</text:span>
                    </text:p>
                  </table:table-cell>
                  <table:table-cell table:style-name="cell_frame_all" table:number-rows-spanned="1" table:number-columns-spanned="1">
                    <text:p text:style-name="table_al">
                      <text:span text:style-name="nadrukvet">Juridische</text:span>
                      <text:span text:style-name="nadrukvet">grondslag</text:span>
                    </text:p>
                  </table:table-cell>
                  <table:table-cell table:style-name="cell_frame_all" table:number-rows-spanned="1" table:number-columns-spanned="1">
                    <text:p text:style-name="table_al">
                      <text:span text:style-name="nadrukvet">Mandaat/ volmach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beperking</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vorming m.b.t. het wegslepen van voertuigen en fietsen en bromfie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Verordening wegslepen voertuigen Helmond</text:p>
                    <text:p text:style-name="table_al"/>
                    <text:p text:style-name="table_al">Art. 170 Wegenverkeerswet 1994</text:p>
                    <text:p text:style-name="table_al"/>
                    <text:p text:style-name="table_al">Art. 5.1.3 t/m 5.1.5 APV</text:p>
                    <text:p text:style-name="table_al"/>
                    <text:p text:style-name="table_al">Art. 5.1.11 APV</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ext:p text:style-name="table_al"/>
                    <text:p text:style-name="table_al">Afdelingsmanager</text:p>
                    <text:p text:style-name="table_al"/>
                    <text:p text:style-name="table_al">teammanager</text:p>
                  </table:table-cell>
                  <table:table-cell table:style-name="cell_frame_all" table:number-rows-spanned="1" table:number-columns-spanned="1">
                    <text:p text:style-name="table_al">Medewerker handhaving 2 Medewerker handhaving 3</text:p>
                  </table:table-cell>
                  <table:table-cell table:style-name="cell_frame_all" table:number-rows-spanned="1" table:number-columns-spanned="1">
                    <text:p text:style-name="table_al">Betreft bestuursdwangbevoegdheid; zie ook art. 125 Gemeentewet. Bij feitelijke uitvoering in kader van art. 5.1.3 t/m 5.1.5 moet rekening worden gehouden met de regels zoals neergelegd in de Verordening wegslepen voertuigen Helmond. </text:p>
                    <text:p text:style-name="table_al"/>
                    <text:p text:style-name="table_al">Bij feitelijke uitvoering in kader van art. 5.1.11 moet rekening worden gehouden met de regels zoals neergelegd in de Beleidsregels Verwijderen (brom)fietsen Helmon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meevoeren en opslaan van de voertuigen bij de uitoefening van bestuursdwang in het kader van de Verordening wegslepen voertuigen Helmond en de Beleidsregels Verwijderen (brom)fietsen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eerste lid, Wegenverkeerswet 1994</text:p>
                    <text:p text:style-name="table_al"/>
                    <text:p text:style-name="table_al">Verordening wegslepen van voertuigen Helmond</text:p>
                    <text:p text:style-name="table_al"/>
                    <text:p text:style-name="table_al">Art. 5.1.3 t/m 5.1.5 APV </text:p>
                    <text:p text:style-name="table_al"/>
                    <text:p text:style-name="table_al">5.1.11 APV </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ext:p text:style-name="table_al"/>
                    <text:p text:style-name="table_al">Afdelingsmanager</text:p>
                    <text:p text:style-name="table_al"/>
                    <text:p text:style-name="table_al">teammanager</text:p>
                  </table:table-cell>
                  <table:table-cell table:style-name="cell_frame_all" table:number-rows-spanned="1" table:number-columns-spanned="1">
                    <text:p text:style-name="table_al">Medewerker handhaving 2</text:p>
                    <text:p text:style-name="table_al"/>
                    <text:p text:style-name="table_al"> Medewerker handhaving 3</text:p>
                  </table:table-cell>
                  <table:table-cell table:style-name="cell_frame_all" table:number-rows-spanned="1" table:number-columns-spanned="1">
                    <text:p text:style-name="table_al">Dit dient te geschieden conform het geldende uitvoeringsregeling wegslepen, bewaren en teruggave van voertuigen gemeente Helmond.</text:p>
                    <text:p text:style-name="table_al"/>
                    <text:p text:style-name="table_al">Bij feitelijke uitvoering in kader van art. 5.1.11 moet rekening worden gehouden met de regels zoals neergelegd in de Beleidsregels Verwijderen (brom)fietsen Helmon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vorderen van een verbeurde dwangsom voortvloeiend uit opgelegde last onder dwangsom door de afdelingen of externe organisaties.</text:p>
                  </table:table-cell>
                  <table:table-cell table:style-name="cell_frame_all" table:number-rows-spanned="1" table:number-columns-spanned="1">
                    <text:p text:style-name="table_al">B&amp;W</text:p>
                    <text:p text:style-name="table_al"/>
                    <text:p text:style-name="table_al">Burgemeester</text:p>
                  </table:table-cell>
                  <table:table-cell table:style-name="cell_frame_all" table:number-rows-spanned="1" table:number-columns-spanned="1">
                    <text:p text:style-name="table_al">Art. 5:37 Awb en 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style-name="table_al">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het niet invorderen van dwangsommen en het beëindigen van de invordering vallen hier niet onder en moet worden voorgelegd aan het college c.q. de burgemeester.</text:p>
                  </table:table-cell>
                </table:table-row>
              </table:table>
              <text:p text:style-name="table_bottom"/>
            </text:section>
            <text:p text:style-name="al">
            <text:span text:style-name="nadrukvet"> 3. Aan Onderdeel II - Afdeling 11: Accomodaties en exploitaties worden toegevoegd de mandaten met nrs. 63 en 64</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span text:style-name="nadrukvet">bevoegdheid</text:span>
                    </text:p>
                  </table:table-cell>
                  <table:table-cell table:style-name="cell_frame_all" table:number-rows-spanned="1" table:number-columns-spanned="1">
                    <text:p text:style-name="table_al">
                      <text:span text:style-name="nadrukvet">Bevoegd</text:span>
                      <text:span text:style-name="nadrukvet">bestuursorgaan</text:span>
                    </text:p>
                  </table:table-cell>
                  <table:table-cell table:style-name="cell_frame_all" table:number-rows-spanned="1" table:number-columns-spanned="1">
                    <text:p text:style-name="table_al">
                      <text:span text:style-name="nadrukvet">Juridische</text:span>
                      <text:span text:style-name="nadrukvet">grondslag</text:span>
                    </text:p>
                  </table:table-cell>
                  <table:table-cell table:style-name="cell_frame_all" table:number-rows-spanned="1" table:number-columns-spanned="1">
                    <text:p text:style-name="table_al">
                      <text:span text:style-name="nadrukvet">Mandaat/volmach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beperking</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anschrijving en feitelijke uitoefening bestuursdwang i.v.m. het vrijhouden van wegen en weggedeelten (art. 2 Verordening wegslepen voertuigen Helmond en Art. 170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en afdeling 5.3 Awb </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Gemeentesecretaris</text:p>
                    <text:p text:style-name="table_al"/>
                    <text:p text:style-name="table_al">Afdelingsmanager</text:p>
                    <text:p text:style-name="table_al"/>
                    <text:p text:style-name="table_al"> Teammanager</text:p>
                  </table:table-cell>
                  <table:table-cell table:style-name="cell_frame_all" table:number-rows-spanned="1" table:number-columns-spanned="1">
                    <text:p text:style-name="table_al">Medewerker Beleidsuitvoering</text:p>
                    <text:p text:style-name="table_al"/>
                    <text:p text:style-name="table_al"> (coördinator weekmarkten / marktmeester </text:p>
                    <text:p text:style-name="table_al"/>
                    <text:p text:style-name="table_al">coördinator kermis/ kermismeester)</text:p>
                  </table:table-cell>
                  <table:table-cell table:style-name="cell_frame_all" table:number-rows-spanned="1" table:number-columns-spanned="1">
                    <text:p text:style-name="table_al">Verplichtingen in afdeling 5.3 Awb dienen in acht te worden genom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meevoeren en opslaan van de voertuigen bij de uitoefening van bestuursdwang in het kader van de Verordening wegslepen voertuigen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eerste lid, Wegenverkeerswet 1994</text:p>
                    <text:p text:style-name="table_al"/>
                    <text:p text:style-name="table_al">Verordening wegslepen van voertuigen Helmond</text:p>
                    <text:p text:style-name="table_al"/>
                    <text:p text:style-name="table_al">Art. 26 Mark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
                    <text:p text:style-name="table_al">Afdelingsmanager</text:p>
                    <text:p text:style-name="table_al"/>
                    <text:p text:style-name="table_al"> Teammanager</text:p>
                  </table:table-cell>
                  <table:table-cell table:style-name="cell_frame_all" table:number-rows-spanned="1" table:number-columns-spanned="1">
                    <text:p text:style-name="table_al">Medewerker Beleidsuitvoering</text:p>
                    <text:p text:style-name="table_al"/>
                    <text:p text:style-name="table_al"> (coördinator weekmarkten / marktmeester </text:p>
                    <text:p text:style-name="table_al"/>
                    <text:p text:style-name="table_al">coördinator kermis/ kermismeester)</text:p>
                  </table:table-cell>
                  <table:table-cell table:style-name="cell_frame_all" table:number-rows-spanned="1" table:number-columns-spanned="1">
                    <text:p text:style-name="table_al">Dit dient te geschieden conform het geldende uitvoeringsregeling wegslepen, bewaren en teruggave van voertuigen gemeente Helmond.</text:p>
                  </table:table-cell>
                </table:table-row>
              </table:table>
              <text:p text:style-name="table_bottom"/>
            </text:section>
            <text:p text:style-name="al">
            <text:span text:style-name="nadrukvet">4.</text:span>
            <text:span text:style-name="nadrukvet">Aan Onderdeel III – Externe mandaten wordt toegevoegd onderdeel P: PCH </text:span>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span text:style-name="nadrukvet">bevoegdheid</text:span>
                    </text:p>
                  </table:table-cell>
                  <table:table-cell table:style-name="cell_frame_all" table:number-rows-spanned="1" table:number-columns-spanned="1">
                    <text:p text:style-name="table_al">
                      <text:span text:style-name="nadrukvet">Bevoegd</text:span>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volmacht/machtigin</text:span>
                      <text:span text:style-name="nadrukvet">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ouden van toezicht (het uitkijken van beelden) op overtredingen voor het betreden van de geslotenverklaringen en voetgangerszones in het centrum van Helmond en Brandevoort en het aansluitend doorzetten van de geconstateerde overtredingen naar het CJI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59 Wegenverkeerswet 1994 jo. art. 142 Wetboek van strafvordering</text:p>
                    <text:p text:style-name="table_al"/>
                    <text:p text:style-name="table_al">Artikel 62 Reglement verkeersregels en verkeerstekens 1990</text:p>
                    <text:p text:style-name="table_al"/>
                    <text:p text:style-name="table_al">Beleidskader digitale handhaving geslotenverklaringen en voetgangersgebieden van het CVOM</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PCH </text:p>
                    <text:p text:style-name="table_al"/>
                    <text:p text:style-name="table_al">Afdelingshoofd PCH</text:p>
                  </table:table-cell>
                  <table:table-cell table:style-name="cell_frame_all" table:number-rows-spanned="1" table:number-columns-spanned="1">
                    <text:p text:style-name="table_al">Door de directeur of afdelingsmanager PCH aangewezen personen (boa’s) volgens de interne mandaatstructuur van PCH </text:p>
                  </table:table-cell>
                  <table:table-cell table:style-name="cell_frame_all" table:number-rows-spanned="1" table:number-columns-spanned="1"/>
                </table:table-row>
              </table:table>
              <text:p text:style-name="table_bottom"/>
            </text:section>
            <text:p text:style-name="al">
            <text:span text:style-name="nadrukvet">5.</text:span>
            <text:span text:style-name="nadrukvet">Aan Onderdeel II – Afdeling 13 Sociaal Domein: D Ontwikkeling Sociaal Domein worden toegevoegd de volgende mandaten met nr. 78-87.</text:span>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row table:style-name="row">
                  <table:table-cell table:style-name="cell_frame_all" table:number-rows-spanned="1" table:number-columns-spanned="1">
                    <text:p text:style-name="table_al">
                      <text:span text:style-name="nadrukvet">Nr</text:span>
                      <text:span text:style-name="nadrukvet">.</text:span>
                    </text:p>
                  </table:table-cell>
                  <table:table-cell table:style-name="cell_frame_all" table:number-rows-spanned="1" table:number-columns-spanned="1">
                    <text:p text:style-name="table_al">
                      <text:span text:style-name="nadrukvet">Omschrijving</text:span>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text:span>
                      <text:span text:style-name="nadrukvet">grondslag</text:span>
                    </text:p>
                  </table:table-cell>
                  <table:table-cell table:style-name="cell_frame_all" table:number-rows-spanned="1" table:number-columns-spanned="1">
                    <text:p text:style-name="table_al">
                      <text:span text:style-name="nadrukvet">Mandaat/volmach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beperking</text:span>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aanbieden van het participatieverklaringstraject en de module Arbeidsmarkt en Particip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3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Trajectregisseur</text:p>
                    <text:p text:style-name="table_al">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oproepen van de inburgeringsplichtige voor de afname van de brede intake / PIP-gesprek, het stellen van termijnen en het geven van een schriftelijke waarschuw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1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Trajectregisseur</text:p>
                    <text:p text:style-name="table_al">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voltooien van de brede intake/ het opstellen van de PIP in afwezigheid van de inburgeringsplichtige indien de inburgeringsplichtige na drie oproepen niet verschijnt of onvoldoende mee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2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Trajectregisseur</text:p>
                    <text:p text:style-name="table_al">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vaststellen van het persoonlijk plan inburgering en particip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Trajectregisseur</text:p>
                    <text:p text:style-name="table_al">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aanbieden van een cursus of opleiding aan de inburgeringsplichtige, waarmee die inburgeringsplichtige aan de vastgestelde leerroute kan vold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1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Trajectregisseur</text:p>
                    <text:p text:style-name="table_al">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opnieuw vaststellen van de te volgen leerroute bij onvoldoende voortg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2 en 17.3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Trajectregisseur</text:p>
                    <text:p text:style-name="table_al">Inburgering</text:p>
                  </table:table-cell>
                  <table:table-cell table:style-name="cell_frame_all" table:number-rows-spanned="1" table:number-columns-spanned="1">
                    <text:p text:style-name="table_al">Dit moet binnen anderhalf jaar na start traject gebeuren.</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bepalen dat de mondelinge en schriftelijke vaardigheden in de Nederlandse taal geheel of gedeeltelijk op het niveau A2 worden geëxaminee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2 en 17.3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Trajectregisseur</text:p>
                    <text:p text:style-name="table_al">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opleggen van een boete voor het niet verschijnen bij de brede intake en niet voldoen aan de meewerkplicht</text:p>
                    <text:p text:style-name="table_al">Het opleggen van een boete voor het niet voldoen aan de eisen tijdens het inburgeringstra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2 en 23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Trajectregisseur</text:p>
                    <text:p text:style-name="table_al">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aan de Minister verstrekken van de gegevens die noodzakelijk zijn voor de uitvoering van de taken die Onze Minister op grond van deze wet heeft ten aanzien van de vaststelling van de inburgeringsplicht, de examinering, het verlengen van de termijn, het verstrekken van leningen en de handhaving in het kader van de inburgerings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4.1 Wet Inburgering 202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Trajectregisseur</text:p>
                    <text:p text:style-name="table_al">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aan de Minister verstrekken van gegevens en inlichtingen die voor de statistiek, monitoring en evaluatie van bestaand beleid en de voorbereiding van toekomstig beleid met betrekking tot deze wet nodig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9.1 Wet Inburgering 202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beleidsadviseur</text:p>
                  </table:table-cell>
                  <table:table-cell table:style-name="cell_frame_all" table:number-rows-spanned="1" table:number-columns-spanned="1"/>
                </table:table-row>
              </table:table>
              <text:p text:style-name="table_bottom"/>
            </text:section>
            <text:p text:style-name="al">
            <text:span text:style-name="nadrukvet">6.</text:span>
            <text:span text:style-name="nadrukvet">Aan Onderdeel II – Afdeling7: Informatievoorziening en Automatisering (IVA) wordt toegevoegd het volgende mandaat met nr. 31.</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column table:style-name="id1-3-2-2-1-1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text:span>
                      <text:span text:style-name="nadrukvet">grondslag</text:span>
                    </text:p>
                  </table:table-cell>
                  <table:table-cell table:style-name="cell_frame_all" table:number-rows-spanned="1" table:number-columns-spanned="1">
                    <text:p text:style-name="table_al">
                      <text:span text:style-name="nadrukvet">Mandaat/volmach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beperk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vragen e-herkenning en beheer machtigingenregister.</text:p>
                  </table:table-cell>
                  <table:table-cell table:style-name="cell_frame_all" table:number-rows-spanned="1" table:number-columns-spanned="1">
                    <text:p text:style-name="table_al">B&amp;W</text:p>
                    <text:p text:style-name="table_al"/>
                    <text:p text:style-name="table_al">Burgemeester</text:p>
                  </table:table-cell>
                  <table:table-cell table:style-name="cell_frame_all" table:number-rows-spanned="1" table:number-columns-spanned="1">
                    <text:p text:style-name="table_al">Art. 160 sub e en 171 Gemeentewet</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ext:p text:style-name="table_al"/>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IVA houdt een machtigingenregister bij en beheert dat register.</text:p>
                  </table:table-cell>
                </table:table-row>
              </table:table>
              <text:p text:style-name="table_bottom"/>
            </text:section>
            <text:p text:style-name="al">
            <text:span text:style-name="nadrukvet">7.</text:span>
            <text:span text:style-name="nadrukvet">Aan Onderdeel III – Externe mandaten: K Senzer : wordt toegevoegd het volgende mandaat met nr. 33.</text:span>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span text:style-name="nadrukvet">bestuursorgaan</text:span>
                    </text:p>
                  </table:table-cell>
                  <table:table-cell table:style-name="cell_frame_all" table:number-rows-spanned="1" table:number-columns-spanned="1">
                    <text:p text:style-name="table_al">
                      <text:span text:style-name="nadrukvet">Juridische</text:span>
                      <text:span text:style-name="nadrukvet">grondslag</text:span>
                    </text:p>
                  </table:table-cell>
                  <table:table-cell table:style-name="cell_frame_all" table:number-rows-spanned="1" table:number-columns-spanned="1">
                    <text:p text:style-name="table_al">
                      <text:span text:style-name="nadrukvet">Mandaat/volmach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beperking</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fnemen van de leerbaarheidstoets en het adviseren van het college over de vaststelling, bedoeld in artikel 15, eerste lid, onderdeel 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5 Wet Inburgering 202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ext:p text:style-name="table_al"/>
                    <text:p text:style-name="table_al"> Senzer</text:p>
                  </table:table-cell>
                  <table:table-cell table:style-name="cell_frame_all" table:number-rows-spanned="1" table:number-columns-spanned="1"/>
                  <table:table-cell table:style-name="cell_frame_all" table:number-rows-spanned="1" table:number-columns-spanned="1">
                    <text:p text:style-name="table_al">Afnemen leerbaarheidstoets d.m.v. DVO</text:p>
                  </table:table-cell>
                </table:table-row>
              </table:table>
              <text:p text:style-name="table_bottom"/>
            </text:section>
            <text:p text:style-name="al">
            <text:span text:style-name="nadrukvet">8.</text:span>
            <text:span text:style-name="nadrukvet">Aan Onderdeel III – Externe mandaten: wordt toegevoegd Q: LEV groep, mandaat met nr. 1.</text:span>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column table:style-name="id1-3-2-2-1-1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span text:style-name="nadrukvet">bestuursorgaan</text:span>
                    </text:p>
                  </table:table-cell>
                  <table:table-cell table:style-name="cell_frame_all" table:number-rows-spanned="1" table:number-columns-spanned="1">
                    <text:p text:style-name="table_al">
                      <text:span text:style-name="nadrukvet">Juridische</text:span>
                      <text:span text:style-name="nadrukvet">grondslag</text:span>
                    </text:p>
                  </table:table-cell>
                  <table:table-cell table:style-name="cell_frame_all" table:number-rows-spanned="1" table:number-columns-spanned="1">
                    <text:p text:style-name="table_al">
                      <text:span text:style-name="nadrukvet">Mandaat/volmach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orzien in de maatschappelijke begeleiding van de inburgeringsplichtig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1 Wet Inburgering 202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Bestuurder LEVgroep</text:p>
                  </table:table-cell>
                  <table:table-cell table:style-name="cell_frame_all" table:number-rows-spanned="1" table:number-columns-spanned="1"/>
                  <table:table-cell table:style-name="cell_frame_all" table:number-rows-spanned="1" table:number-columns-spanned="1">
                    <text:p text:style-name="table_al">Uitvoering maatschappelijke begeleiding d.m.v. subsidiebeschikking.</text:p>
                  </table:table-cell>
                </table:table-row>
              </table:table>
              <text:p text:style-name="table_bottom"/>
            </text:section>
            <text:p text:style-name="al">
            <text:span text:style-name="nadrukondlijn">
              <text:span text:style-name="nadrukvet"> B. </text:span>
              <text:span text:style-name="nadrukvet"> DE NAVOLGENDE MANDATEN WORDEN GEWIJZIGD VASTGESTELD </text:span>
            </text:span>
          </text:p>
            <text:p text:style-name="al"/>
            <text:p text:style-name="al">
            <text:span text:style-name="nadrukvet">1.</text:span>
            <text:span text:style-name="nadrukvet">Van Onderdeel II – Afdeling 10: Veiligheid en Naleving worden de volgende mandaten gewijzigd vastgesteld.</text:span>
          </text:p>
            <text:p text:style-name="al"/>
            <text:p text:style-name="al">
            <text:span text:style-name="nadrukvet">a.</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column table:style-name="id1-3-2-2-1-2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span text:style-name="nadrukvet">bestuursorgaan</text:span>
                    </text:p>
                  </table:table-cell>
                  <table:table-cell table:style-name="cell_frame_all" table:number-rows-spanned="1" table:number-columns-spanned="1">
                    <text:p text:style-name="table_al">
                      <text:span text:style-name="nadrukvet">Juridische</text:span>
                      <text:span text:style-name="nadrukvet">grondslag</text:span>
                    </text:p>
                  </table:table-cell>
                  <table:table-cell table:style-name="cell_frame_all" table:number-rows-spanned="1" table:number-columns-spanned="1">
                    <text:p text:style-name="table_al">
                      <text:span text:style-name="nadrukvet">Mandaat/volmach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beperking</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dministratieve afhandeling t.a.v. weggesleepte voertuigen (inclusief bijhouden bewaringsregister), <text:span text:style-name="nadrukvet">fietsen en bromfiets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igerende Verordening wegslepen voertuigen Helmond</text:p>
                    <text:p text:style-name="table_al"/>
                    <text:p text:style-name="table_al">Besluit wegslepen van voertuig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 Teammanager</text:p>
                  </table:table-cell>
                  <table:table-cell table:style-name="cell_frame_all" table:number-rows-spanned="1" table:number-columns-spanned="1">
                    <text:p text:style-name="table_al">Medewerker handhaving 2 Medewerker handhaving 3</text:p>
                  </table:table-cell>
                  <table:table-cell table:style-name="cell_frame_all" table:number-rows-spanned="1" table:number-columns-spanned="1">
                    <text:p text:style-name="table_al">Dit dient te geschieden conform het geldende uitvoeringsregeling wegslepen, bewaren en teruggave van voertuigen gemeente Helmond.</text:p>
                    <text:p text:style-name="table_al"/>
                    <text:p text:style-name="table_al">Bij feitelijke uitvoering in kader van art. 5.1.11 moet rekening worden gehouden met de regels zoals neergelegd in de Beleidsregels Verwijderen (brom)fietsen Helmon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schrijving en feitelijke uitoefening bestuursdwang i.v.m. <text:span text:style-name="nadrukvet">defecte voertuigen</text:span> / verbod parkeren voertuigwrakken op de weg (art. 5.1.3 en 5.1.4 APV Helmond 2008) <text:span text:style-name="nadrukvet">dan wel in het geval van gebleken onvoldoende rijgeschiktheid of rijvaardigheid dan wel het ontbreken van een (geldig) kenteken (art. 5 Verordening wegslepen voertuigen Helmond). </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en afdeling 5.3 Awb </text:p>
                  </table:table-cell>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Gemeentesecretaris Afdelingsmanager Teammanager</text:p>
                  </table:table-cell>
                  <table:table-cell table:style-name="cell_frame_all" table:number-rows-spanned="1" table:number-columns-spanned="1">
                    <text:p text:style-name="table_al">Medewerker handhaving 2 Medewerker handhaving 3</text:p>
                  </table:table-cell>
                  <table:table-cell table:style-name="cell_frame_all" table:number-rows-spanned="1" table:number-columns-spanned="1">
                    <text:p text:style-name="table_al">Verplichtingen in afdeling 5.3 Awb dienen in acht te worden genome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schrijving en feitelijke uitoefening bestuursdwang i.v.m. verbod tot plaatsen of voorhanden hebben van <text:span text:style-name="nadrukvet">kampeermiddelen en andere voertuigen</text:span> op de weg binnen de bebouwde kom (art. 5.1.5, eerste lid onder a en b APV Helmond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en afdeling 5.3 Awb </text:p>
                  </table:table-cell>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Gemeentesecretaris Afdelingsmanager Teammanager</text:p>
                  </table:table-cell>
                  <table:table-cell table:style-name="cell_frame_all" table:number-rows-spanned="1" table:number-columns-spanned="1">
                    <text:p text:style-name="table_al">Medewerker handhaving 2 Medewerker handhaving 3</text:p>
                  </table:table-cell>
                  <table:table-cell table:style-name="cell_frame_all" table:number-rows-spanned="1" table:number-columns-spanned="1">
                    <text:p text:style-name="table_al">Verplichtingen in afdeling 5.3 Awb dienen in acht te worden genome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schrijving en feitelijke uitoefening bestuursdwang i.v.m. overlast fietsen en bromfietsen (art. 5.1.11 APV Helmond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en afdeling 5.3 Awb</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Gemeentesecretaris Afdelingsmanager Teammanager</text:p>
                  </table:table-cell>
                  <table:table-cell table:style-name="cell_frame_all" table:number-rows-spanned="1" table:number-columns-spanned="1">
                    <text:p text:style-name="table_al">Medewerker handhaving 2 Medewerker handhaving 3</text:p>
                  </table:table-cell>
                  <table:table-cell table:style-name="cell_frame_all" table:number-rows-spanned="1" table:number-columns-spanned="1">
                    <text:p text:style-name="table_al">Verplichtingen in afdeling 5.3 Awb dienen in acht te worden genomen. </text:p>
                  </table:table-cell>
                </table:table-row>
              </table:table>
              <text:p text:style-name="table_bottom"/>
            </text:section>
            <text:p text:style-name="al">
            <text:span text:style-name="nadrukvet">b.</text:span>
          </text:p>
            <text:p text:style-name="al"/>
            <text:p text:style-name="al">De mandaatnummers 1, 2, 3, 4, 5, 6, 7, 8, 9, 10, 30, 31, 32, 33, 34, 35, 36, 37, 38 worden gewijzigd; De functie van teammanager is nieuw op deze afdeling. Deze mandaten worden tevens gemandateerd aan de teammanager.</text:p>
            <text:p text:style-name="al"/>
            <text:p text:style-name="al">
            <text:span text:style-name="nadrukvet">2.</text:span>
            <text:span text:style-name="nadrukvet">Van Onderdeel II – Afdeling 11: Accomodaties en exploitaties worden de volgende mandaten gewijzigd vastgesteld.</text:span>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column table:style-name="id1-3-2-2-1-31-1-7"/>
                <table:table-column table:style-name="id1-3-2-2-1-3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span text:style-name="nadrukvet">bevoegdheid</text:span>
                    </text:p>
                  </table:table-cell>
                  <table:table-cell table:style-name="cell_frame_all" table:number-rows-spanned="1" table:number-columns-spanned="1">
                    <text:p text:style-name="table_al">
                      <text:span text:style-name="nadrukvet">Bevoegd</text:span>
                      <text:span text:style-name="nadrukvet">bestuursorgaan</text:span>
                    </text:p>
                  </table:table-cell>
                  <table:table-cell table:style-name="cell_frame_all" table:number-rows-spanned="1" table:number-columns-spanned="1">
                    <text:p text:style-name="table_al">
                      <text:span text:style-name="nadrukvet">Juridische</text:span>
                      <text:span text:style-name="nadrukvet">grondslag</text:span>
                    </text:p>
                  </table:table-cell>
                  <table:table-cell table:style-name="cell_frame_all" table:number-rows-spanned="1" table:number-columns-spanned="1">
                    <text:p text:style-name="table_al">
                      <text:span text:style-name="nadrukvet">Mandaat/volmach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vorming m.b.t. het wegslepen van voertuigen op marktterreinen en <text:span text:style-name="nadrukvet">kermisterreinen</text:sp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vet">Art. 170 Wegenverkeerswet 1994</text:span>
                    </text:p>
                    <text:p text:style-name="table_al"/>
                    <text:p text:style-name="table_al">Art. 2 Verordening wegslepen voertuigen Helmond</text:p>
                    <text:p text:style-name="table_al"/>
                    <text:p text:style-name="table_al">
                      <text:span text:style-name="nadrukvet">Art. 26 Markverordening Helmond</text:span>
                    </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ext:p text:style-name="table_al"/>
                    <text:p text:style-name="table_al">Afdelingsmanager</text:p>
                    <text:p text:style-name="table_al"/>
                    <text:p text:style-name="table_al">Teammanager</text:p>
                  </table:table-cell>
                  <table:table-cell table:style-name="cell_frame_all" table:number-rows-spanned="1" table:number-columns-spanned="1">
                    <text:p text:style-name="table_al">Medewerker Beleidsuitvoering</text:p>
                    <text:p text:style-name="table_al"/>
                    <text:p text:style-name="table_al"> (coördinator weekmarkten / marktmeester </text:p>
                    <text:p text:style-name="table_al"/>
                    <text:p text:style-name="table_al">coördinator kermis/ kermismeester)</text:p>
                  </table:table-cell>
                  <table:table-cell table:style-name="cell_frame_all" table:number-rows-spanned="1" table:number-columns-spanned="1">
                    <text:p text:style-name="table_al">Betreft bestuursdwangbevoegdheid; zie ook art. 125 Gemeentewet. Bij feitelijke uitvoering moet rekening worden gehouden met de regels zoals neergelegd in de Verordening wegslepen voertuigen Helmond. Administratieve afhandeling is gemandateerd aan <text:span text:style-name="nadrukvet">Team Veiligheid en Naleving.</text:span></text:p>
                  </table:table-cell>
                </table:table-row>
              </table:table>
              <text:p text:style-name="table_bottom"/>
            </text:section>
            <text:p text:style-name="al">
            <text:span text:style-name="nadrukvet">3.</text:span>
            <text:span text:style-name="nadrukvet">Van Onderdeel III – H. Externe mandaten: Omgevingsdienst Zuid-Oost Brabant (ODZOB) wordt mandaat 9 gewijzigd vastgesteld.</text:spa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column table:style-name="id1-3-2-2-1-3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span text:style-name="nadrukvet">bevoegdheid</text:span>
                    </text:p>
                  </table:table-cell>
                  <table:table-cell table:style-name="cell_frame_all" table:number-rows-spanned="1" table:number-columns-spanned="1">
                    <text:p text:style-name="table_al">
                      <text:span text:style-name="nadrukvet">Bevoegd</text:span>
                      <text:span text:style-name="nadrukvet">bestuursorgaan</text:span>
                    </text:p>
                  </table:table-cell>
                  <table:table-cell table:style-name="cell_frame_all" table:number-rows-spanned="1" table:number-columns-spanned="1">
                    <text:p text:style-name="table_al">
                      <text:span text:style-name="nadrukvet">Juridische</text:span>
                      <text:span text:style-name="nadrukvet">grondslag</text:span>
                    </text:p>
                  </table:table-cell>
                  <table:table-cell table:style-name="cell_frame_all" table:number-rows-spanned="1" table:number-columns-spanned="1">
                    <text:p text:style-name="table_al">
                      <text:span text:style-name="nadrukvet">Mandaat/ volmach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beperking</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passen van bestuurlijke handhaving, waaronder het nemen van besluiten tot: </text:p>
                    <text:p text:style-name="table_al">– opleggen last onder bestuursdwang;</text:p>
                    <text:p text:style-name="table_al"> –opleggen last onder dwangsom;</text:p>
                    <text:p text:style-name="table_al">-opleggen bestuurlijke boete;</text:p>
                    <text:p text:style-name="table_al">
                      <text:span text:style-name="nadrukvet"/>-het invorderen van een bestuurlijke geldschuld voortvloeiende uit een last onder dwangsom dan wel bestuurlijke boe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o. titel 5.3 en 5.4 Algemene wet bestuursrecht</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De uitsluitingen ingevolge de Algemene mandaatregeling Helmond art. 3:1 lid 4 onder g zijn hierop niet van toepassing. De nota Positionering Milieuhandhaving (vastgesteld door B&amp;W op 13 mei 2003 besluit 03.004436) wordt in acht genomen. Het mandaat heeft geen betrekking op:</text:p>
                    <text:p text:style-name="table_al">– de civielrechtelijke inning van dwangsommen of verhaal van de kosten van bestuursdwang</text:p>
                    <text:p text:style-name="table_al">– besluiten tot het opleggen van een last onder bestuursdwang indien de last betrekking heeft op gehele of gedeeltelijke sluiting van een inrichting in de zin van artikel 1.1, eerste lid, Wet milieubeheer. Het ondermandaat geldt niet bij besluiten tot het opleggen van een last onder bestuursdwang.</text:p>
                  </table:table-cell>
                </table:table-row>
              </table:table>
              <text:p text:style-name="table_bottom"/>
            </text:section>
            <text:p text:style-name="al"/>
            <text:p text:style-name="al">
            <text:span text:style-name="nadrukvet">3.</text:span>
            <text:span text:style-name="nadrukvet">Van Onderdeel II – Afdeling 13: Sociaal Domein worden de volgende mandaten gewijzigd vastgesteld.</text:span>
          </text:p>
            <text:p text:style-name="al"/>
            <text:p text:style-name="al">De mandaatnummers A1, A2, B1, B8, D17, D19, D41, D42b, D44, D45, D46, D47, D48, D50, D52, D53, D54, D55, D56, D57, D58, D59, D60, D61, D62, D63, D64, D67, D68 worden gewijzigd; de coördinator sociaal domein wordt toegevoegd aan het ondermandaat. Deze mandaten worden tevens gemandateerd aan de coördinator sociaal domein. De veranderingen in de PDC structuur en met name de aanpassingen in de fijnstructuur zijn nog niet verwerkt in de mandaten. Gevolg is dat steeds meer besluiten verschuiven van de uitvoering naar het management. Dit terwijl de inhoud van een zelfde orde is gebleven. De coördinator SD speelt een belangrijke rol in het proces in de uitvoering en willen we daarom ook mandateren.</text:p>
            <text:p text:style-name="al"/>
            <text:p text:style-name="al">Aan de mandaatnummers D17 en D19 wordt ook de teammanager SD en de medewerker backoffice toegevoegd aan het mandaat. De taken worden verschoven van beleid naar uitvoering en daarom willen we ook het mandaat overdragen.</text:p>
            <text:p text:style-name="al"/>
            <text:p text:style-name="al">Aan de mandaatnummers B8 wordt ook de medewerker backoffice toegevoegd aan het mandaat. De taken worden verschoven van beleid naar uitvoering en daarom willen we ook het mandaat overdragen.</text:p>
            <text:p text:style-name="al"/>
            <text:p text:style-name="al">
            <text:span text:style-name="nadrukondlijn">
              <text:span text:style-name="nadrukvet"> C. </text:span>
              <text:span text:style-name="nadrukvet"> DE NAVOLGENDE MANDATEN WORDEN ingetrokken </text:span>
            </text:span>
          </text:p>
            <text:p text:style-name="al"/>
            <text:p text:style-name="al">
            <text:span text:style-name="nadrukvet">1.</text:span>
            <text:span text:style-name="nadrukvet">Van Afdeling: Strategie &amp; Bestuur; Juridisch Team wordt ingetrokken het mandaat met nr. 14.</text:span>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column table:style-name="id1-3-2-2-1-4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span text:style-name="nadrukvet">bevoegdheid</text:span>
                    </text:p>
                  </table:table-cell>
                  <table:table-cell table:style-name="cell_frame_all" table:number-rows-spanned="1" table:number-columns-spanned="1">
                    <text:p text:style-name="table_al">
                      <text:span text:style-name="nadrukvet">Bevoegd</text:span>
                      <text:span text:style-name="nadrukvet">bestuursorgaan</text:span>
                    </text:p>
                  </table:table-cell>
                  <table:table-cell table:style-name="cell_frame_all" table:number-rows-spanned="1" table:number-columns-spanned="1">
                    <text:p text:style-name="table_al">
                      <text:span text:style-name="nadrukvet">Juridische</text:span>
                      <text:span text:style-name="nadrukvet">grondslag</text:span>
                    </text:p>
                  </table:table-cell>
                  <table:table-cell table:style-name="cell_frame_all" table:number-rows-spanned="1" table:number-columns-spanned="1">
                    <text:p text:style-name="table_al">
                      <text:span text:style-name="nadrukvet">Mandaat/volmach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beperking</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gen e-herkenning en beheer machtigingenregister.</text:p>
                  </table:table-cell>
                  <table:table-cell table:style-name="cell_frame_all" table:number-rows-spanned="1" table:number-columns-spanned="1">
                    <text:p text:style-name="table_al">B&amp;W</text:p>
                    <text:p text:style-name="table_al"/>
                    <text:p text:style-name="table_al">Burgemeester</text:p>
                  </table:table-cell>
                  <table:table-cell table:style-name="cell_frame_all" table:number-rows-spanned="1" table:number-columns-spanned="1">
                    <text:p text:style-name="table_al">Art. 160 sub e en 171 Gemeentewet</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ext:p text:style-name="table_al"/>
                    <text:p text:style-name="table_al">Afdelingsmanager</text:p>
                  </table:table-cell>
                  <table:table-cell table:style-name="cell_frame_all" table:number-rows-spanned="1" table:number-columns-spanned="1">
                    <text:p text:style-name="table_al">Juridisch specialist </text:p>
                    <text:p text:style-name="table_al">Juridisch adviseur Bestuurlijk juridisch adviseur</text:p>
                  </table:table-cell>
                  <table:table-cell table:style-name="cell_frame_all" table:number-rows-spanned="1" table:number-columns-spanned="1">
                    <text:p text:style-name="table_al">Juridisch Team houdt een machtigingenregister bij en beheert dat register.</text:p>
                  </table:table-cell>
                </table:table-row>
              </table:table>
              <text:p text:style-name="table_bottom"/>
            </text:section>
            <text:p text:style-name="al">
            <text:span text:style-name="nadrukondlijn">
              <text:span text:style-name="nadrukvet"> D. </text:span>
              <text:span text:style-name="nadrukvet"> DE NAVOLGENDE MANDATEN WORDEN administratief aangevuld/ gewijzigd</text:span>
            </text:span>
          </text:p>
            <text:p text:style-name="al"/>
            <text:p text:style-name="al">
            <text:span text:style-name="nadrukvet">1.</text:span>
            <text:span text:style-name="nadrukvet">In I Algemeen Deel: B - Personeel wordt een kennelijke verschrijving gecorrigeerd. De wettelijke grond wordt aangevuld.</text:span>
          </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column table:style-name="id1-3-2-2-1-50-1-7"/>
                <table:table-column table:style-name="id1-3-2-2-1-50-1-8"/>
                <table:table-row table:style-name="row">
                  <table:table-cell table:style-name="cell_frame_all" table:number-rows-spanned="1" table:number-columns-spanned="1">
                    <text:p text:style-name="table_al">
                      <text:span text:style-name="nadrukvet">Nr</text:span>
                      <text:span text:style-name="nadrukvet">.</text:span>
                    </text:p>
                  </table:table-cell>
                  <table:table-cell table:style-name="cell_frame_all" table:number-rows-spanned="1" table:number-columns-spanned="1">
                    <text:p text:style-name="table_al">
                      <text:span text:style-name="nadrukvet">Omschrijving</text:span>
                      <text:span text:style-name="nadrukvet">bevoegdheid</text:span>
                    </text:p>
                  </table:table-cell>
                  <table:table-cell table:style-name="cell_frame_all" table:number-rows-spanned="1" table:number-columns-spanned="1">
                    <text:p text:style-name="table_al">
                      <text:span text:style-name="nadrukvet">Bevoegd</text:span>
                      <text:span text:style-name="nadrukvet">bestuursorgaan</text:span>
                    </text:p>
                  </table:table-cell>
                  <table:table-cell table:style-name="cell_frame_all" table:number-rows-spanned="1" table:number-columns-spanned="1">
                    <text:p text:style-name="table_al">
                      <text:span text:style-name="nadrukvet">Juridische</text:span>
                      <text:span text:style-name="nadrukvet">grondslag</text:span>
                    </text:p>
                  </table:table-cell>
                  <table:table-cell table:style-name="cell_frame_all" table:number-rows-spanned="1" table:number-columns-spanned="1">
                    <text:p text:style-name="table_al">
                      <text:span text:style-name="nadrukvet">Mandaat/volmach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arbeidsovereenkomst voor bepaalde of onbepaalde tijd of het inhuren van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10 BW</text:p>
                    <text:p text:style-name="table_al"/>
                    <text:p text:style-name="table_al">
                      <text:span text:style-name="nadrukvet">Art 160 lid 1 sub e Gemeentewet </text:span>
                    </text:p>
                    <text:p text:style-name="table_al"/>
                    <text:p text:style-name="table_al">Art. 2.1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
                    <text:p text:style-name="table_al">Directeur</text:p>
                    <text:p text:style-name="table_al"/>
                    <text:p text:style-name="table_al">Afdelingsmanager AOG</text:p>
                  </table:table-cell>
                  <table:table-cell table:style-name="cell_frame_all" table:number-rows-spanned="1" table:number-columns-spanned="1"/>
                  <table:table-cell table:style-name="cell_frame_all" table:number-rows-spanned="1" table:number-columns-spanned="1">
                    <text:p text:style-name="table_al">Volmacht omvat ook het omzetten van een tijdelijke arbeidsovereenkomst in een vaste arbeidsovereenkomst. Consultatie AOG.</text:p>
                  </table:table-cell>
                </table:table-row>
              </table:table>
              <text:p text:style-name="table_bottom"/>
            </text:section>
            <text:p text:style-name="al">
            <text:span text:style-name="nadrukvet">2.</text:span>
            <text:span text:style-name="nadrukvet">Bij III – K Externe Mandaten: Senzer wordt een link naar het originele mandaatbesluit toegevoegd bij mandaten 20 t/m 28.</text:span>
          </text:p>
            <text:p text:style-name="al"/>
            <text:p text:style-name="al">Zie mandaatbesluit schuldhulpverlening ondernemers door Senzer 2023-2025 d.d. 19 december 2022 met kenmerk CVDR690884</text:p>
            <text:p text:style-name="al"/>
            <text:p text:style-name="al">
            <text:a xlink:href="https://lokaleregelgeving.overheid.nl/CVDR690884/1" xlink:type="simple">
              <text:span text:style-name="nadrukondlijn">Mandaatbesluit schuldhulpverlening ondernemers door Senzer 2023-2025 | Lokale wet- en regelgeving (overheid.nl)</text:span>
            </text:a>
          </text:p>
            <text:p text:style-name="al"/>
            <text:p text:style-name="al">
            <text:span text:style-name="nadrukvet">3.</text:span>
            <text:span text:style-name="nadrukvet">In onderdeel II – Afdeling 10 Veiligheid en Naleving wordt de naam van een wet aangepast. </text:span>
          </text:p>
            <text:p text:style-name="al">In de mandaten 7 en 30 afdeling 10 V&amp;N staat nog Drank- en Horecawet. Inmiddels is deze wet vervangen door de Alcoholwet. Deze term dient aangepast te worden.</text:p>
            <text:p text:style-name="al"/>
            <text:p text:style-name="al">
            <text:span text:style-name="nadrukvet">4.</text:span>
            <text:span text:style-name="nadrukvet">In onderdeel II – Afdeling 13 Sociaal Domein worden een aantal functienamen gewijzigd</text:span>
          </text:p>
            <text:list text:style-name="id1-3-2-2-1-61">
              <text:list-item text:style-override="id1-3-2-2-1-61-1">
                <text:number>•</text:number>
                <text:p text:style-name="al">Jeugdconsulent ➔ vervangen door kwaliteitsmedewerker SD (B2, B3, B4, B5)</text:p>
              </text:list-item>
              <text:list-item text:style-override="id1-3-2-2-1-61-2">
                <text:number>•</text:number>
                <text:p text:style-name="al">Gezins- en jongerencoach ➔ vervangen door kwaliteitsmedewerker SD (B2, B3, B4, B5)</text:p>
              </text:list-item>
              <text:list-item text:style-override="id1-3-2-2-1-61-3">
                <text:number>•</text:number>
                <text:p text:style-name="al">Juridisch kwaliteitsmedewerker ➔ vervangen door kwaliteitsmedewerker SD </text:p>
              </text:list-item>
              <text:list-item text:style-override="id1-3-2-2-1-61-4">
                <text:number>•</text:number>
                <text:p text:style-name="al">Programmadirecteur Sociaal Domein ➔ Afdelingsmanager SD </text:p>
              </text:list-item>
              <text:list-item text:style-override="id1-3-2-2-1-61-5">
                <text:number>•</text:number>
                <text:p text:style-name="al">Case manager Go-team ➔ vervangen door Trajectregisseur</text:p>
              </text:list-item>
              <text:list-item text:style-override="id1-3-2-2-1-61-6">
                <text:number>•</text:number>
                <text:p text:style-name="al">Medewerker Go-team ➔ vervangen door Trajectregisseur</text:p>
              </text:list-item>
              <text:list-item text:style-override="id1-3-2-2-1-61-7">
                <text:number>•</text:number>
                <text:p text:style-name="al">Teammanager Go-team ➔ vervangen door Teammanager Sociaal Domein</text:p>
              </text:list-item>
              <text:list-item text:style-override="id1-3-2-2-1-61-8">
                <text:number>•</text:number>
                <text:p text:style-name="al">Gebied coördinator sociaal domein ➔ vervangen door coördinator SD</text:p>
              </text:list-item>
              <text:list-item text:style-override="id1-3-2-2-1-61-9">
                <text:number>•</text:number>
                <text:p text:style-name="al">Teammanager OSD ➔ vervangen door Teammanager Sociaal Domein (teammanager SD)</text:p>
              </text:list-item>
              <text:list-item text:style-override="id1-3-2-2-1-61-10">
                <text:number>•</text:number>
                <text:p text:style-name="al">Teammanager Wmo ➔ vervangen door Teammanager Sociaal Domein (teammanager SD)</text:p>
              </text:list-item>
              <text:list-item text:style-override="id1-3-2-2-1-61-11">
                <text:number>•</text:number>
                <text:p text:style-name="al">Beleidsmedewerker OSD ➔ vervangen door beleidsontwikkelaar SD</text:p>
              </text:list-item>
            </text:list>
            <text:p text:style-name="al">
            <text:span text:style-name="nadrukvet">II. Dit wijzigingsbesluit op de dag na bekendmaking in werking te laten treden.</text:span>
          </text:p>
          </text:section>
        </text:section>
        <text:section text:name="regeling-sluiting_id1-3-2-3" text:style-name="regeling-sluiting">
          <text:section text:name="ondertekening_id1-3-2-3-1">
            <text:p><text:span text:style-name="functie">Besloten in de vergadering van 11 juli 2023</text:span></text:p>
            <text:p><text:span text:style-name="functie"/></text:p>
          </text:section>
          <text:section text:name="ondertekening_id1-3-2-3-2">
            <text:p><text:span text:style-name="functie">Burgemeester en wethouders van Helmond, </text:span></text:p>
          </text:section>
          <text:section text:name="ondertekening_id1-3-2-3-3">
            <text:p><text:span text:style-name="functie"/></text:p>
            <text:p><text:span text:style-name="functie">de burgemeester,</text:span></text:p>
            <text:p><text:span text:style-name="functie">mevr. P.J.M.G. Blanksma-van den Heuvel </text:span></text:p>
          </text:section>
          <text:section text:name="ondertekening_id1-3-2-3-4">
            <text:p><text:span text:style-name="functie"/></text:p>
            <text:p><text:span text:style-name="functie">gemeentesecretaris, </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349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9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9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fdeling 10.1.1 Algemene wet bestuursrecht]|[1.0:v:BWBR0005537</meta:user-defined>
    <meta:user-defined meta:name="DC.source">Gemeentewet]|[1.0:v:BWBR0005416</meta:user-defined>
    <meta:user-defined meta:name="OVERHEIDop.referentienummer">51446648</meta:user-defined>
    <meta:user-defined meta:name="DCTERMS.alternative">Algemene mandaatregeling Helmond 2017</meta:user-defined>
    <dc:language>nl</dc:language>
    <meta:user-defined meta:name="OVERHEIDop.locatietype/OVERHEIDop.gebiedsmarkering">Gemeente</meta:user-defined>
    <meta:user-defined meta:name="DC.title">Algemene mandaatregeling Helmond 2017</meta:user-defined>
    <meta:user-defined meta:name="DCTERMS.W3CDTF/DCTERMS.available">2023-09-13</meta:user-defined>
    <meta:user-defined meta:name="DCTERMS.W3CDTF/OVERHEIDop.jaargang">2023</meta:user-defined>
    <meta:user-defined meta:name="OVERHEIDop.externeBijlage">Mandaatregister met 14e wijziging |exb-2023-43480</meta:user-defined>
    <meta:user-defined meta:name="OVERHEIDop.publicationIssue">393493</meta:user-defined>
    <meta:user-defined meta:name="OVERHEIDop.betreftRegeling">CVDR438246_14</meta:user-defined>
    <meta:user-defined meta:name="xs:date/OVERHEIDop.startdatum">2023-09-14</meta:user-defined>
    <meta:user-defined meta:name="OVERHEIDop.GmbID/DC.identifier">gmb-2023-393493</meta:user-defined>
    <meta:user-defined meta:name="OVERHEIDop.versieInformatie"/>
  </office:meta>
</office:document-meta>
</file>