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archeologisch onderzoek aan Koestraat 16 5688AH Oirschot, sectie F nr 7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voeren van archeologisch onderzoek aan Koestraat 16 5688AH Oirschot, sectie F nr 7321 . Het kenmerk van de gemeente voor deze zaak is 0823463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9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9348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8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6365</meta:user-defined>
    <meta:user-defined meta:name="DCTERMS.abstract">uitvoeren van archeologisch onderz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voeren van archeologisch onderzoek aan Koestraat 16 5688AH Oirschot, sectie F nr 732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88</meta:user-defined>
    <meta:user-defined meta:name="OVERHEIDop.GmbID/DC.identifier">gmb-2023-393488</meta:user-defined>
    <meta:user-defined meta:name="OVERHEIDop.versieInformatie"/>
  </office:meta>
</office:document-meta>
</file>