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65355 - Mijl 2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pui</text:p>
            <text:p text:style-name="common-al">Locatie : Mijl 20 Beuningen Gld</text:p>
            <text:p text:style-name="common-al">Datum besluit : 11 september 2023</text:p>
            <text:p text:style-name="common-al">Zaaknummer ODRN: W.Z23.10531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34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665355 - Mijl 20 Beuningen Gld</meta:user-defined>
    <meta:user-defined meta:name="DCTERMS.W3CDTF/DCTERMS.available">2023-09-13</meta:user-defined>
    <meta:user-defined meta:name="DCTERMS.W3CDTF/OVERHEIDop.jaargang">2023</meta:user-defined>
    <meta:user-defined meta:name="OVERHEIDop.publicationIssue">393482</meta:user-defined>
    <meta:user-defined meta:name="OVERHEIDop.GmbID/DC.identifier">gmb-2023-393482</meta:user-defined>
    <meta:user-defined meta:name="OVERHEIDop.versieInformatie"/>
  </office:meta>
</office:document-meta>
</file>