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Mr. van Coothstraat 33, 5141 E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is een aanvraag omgevingsvergunning ontvangen, waarbij de reguliere procedure van toepassing is, voor het herontwikkelen van een bank naar 6 appartementen op de locatie Mr. van Coothstraat 33, 5141 EP Waalwijk. De aanvraag is geregistreerd onder zaaknummer WWK-2023-000130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handelen in strijd met ruimtelijke regels</text:p>
              </text:list-item>
              <text:list-item text:style-override="id1-3-2-1-1-2-3">
                <text:number>•</text:number>
                <text:p text:style-name="al">het slopen, verstoren, verplaatsen of in enig opzicht wijzigen van een gemeentelijk monument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7 septem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9348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130</meta:user-defined>
    <meta:user-defined meta:name="DCTERMS.abstract">het herontwikkelen van een bankgebouw, een gemeentelijk monument, naar 6 appartementen</meta:user-defined>
    <dc:language>nl</dc:language>
    <meta:user-defined meta:name="OVERHEIDop.locatietype/OVERHEIDop.gebiedsmarkering">Punt</meta:user-defined>
    <meta:user-defined meta:name="DC.title">Kennisgeving termijnverlenging aanvraag om omgevingsvergunning, Mr. van Coothstraat 33, 5141 EP Waal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81</meta:user-defined>
    <meta:user-defined meta:name="OVERHEIDop.GmbID/DC.identifier">gmb-2023-393481</meta:user-defined>
    <meta:user-defined meta:name="OVERHEIDop.versieInformatie"/>
  </office:meta>
</office:document-meta>
</file>